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3cm"/>
    </style:style>
    <style:style style:name="Tabelle1.C" style:family="table-column">
      <style:table-column-properties style:column-width="5.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6.249cm" fo:margin-left="-0.191cm" fo:margin-top="0cm" fo:margin-bottom="0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5.413cm"/>
    </style:style>
    <style:style style:name="Tabelle2.C" style:family="table-column">
      <style:table-column-properties style:column-width="5.4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/>
      <style:text-properties style:font-name="Arial1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20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 style:master-page-name="Standard">
      <style:paragraph-properties fo:margin-top="0cm" fo:margin-bottom="0cm" fo:line-height="150%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ldebogen Bezirksschüler/innenwettkämpfe 2020</text:p>
      <text:p text:style-name="P1"/>
      <text:p text:style-name="P1"/>
      <text:p text:style-name="P4">Vereinsname:<text:tab/>____________________________________________________</text:p>
      <text:p text:style-name="P4">Mannschaft:<text:tab/><text:tab/>____________________________________________________</text:p>
      <text:p text:style-name="P4">Wettkampfklasse:<text:tab/>____________________________________________________</text:p>
      <text:p text:style-name="P2"/>
      <text:p text:style-name="P2"/>
      <text:p text:style-name="P5">Teilnehm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Vorname</text:p>
          </table:table-cell>
          <table:table-cell table:style-name="Tabelle1.A1" office:value-type="string">
            <text:p text:style-name="P3">Jahrgang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5">Kampfrichter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">Name</text:p>
          </table:table-cell>
          <table:table-cell table:style-name="Tabelle2.A1" office:value-type="string">
            <text:p text:style-name="P3">Gerät</text:p>
          </table:table-cell>
          <table:table-cell table:style-name="Tabelle2.A1" office:value-type="string">
            <text:p text:style-name="P3">Alternativwunsch</text:p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5">Ansprechpartner für den Wettkampf</text:p>
      <text:p text:style-name="P4">Name:<text:tab/><text:tab/>_________________________________________________________</text:p>
      <text:p text:style-name="P4">Telefon:<text:tab/>_________________________________________________________</text:p>
      <text:p text:style-name="P6"><text:span text:style-name="T1">e-mail:<text:tab/>_____________________________________________</text:span><text:bookmark text:name="_GoBack"/><text:span text:style-name="T1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 Jacob</meta:initial-creator>
    <dc:creator>Doris  Flender</dc:creator>
    <meta:editing-cycles>1</meta:editing-cycles>
    <meta:creation-date>2016-11-28T13:22:00</meta:creation-date>
    <dc:date>2019-10-13T18:28:49.47</dc:date>
    <meta:editing-duration>P0D</meta:editing-duration>
    <meta:generator>OpenOffice/4.1.1$Win32 OpenOffice.org_project/411m6$Build-9775</meta:generator>
    <meta:document-statistic meta:table-count="2" meta:image-count="0" meta:object-count="0" meta:page-count="1" meta:paragraph-count="16" meta:word-count="27" meta: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