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6.46mm"/>
    </style:style>
    <style:style style:name="co4" style:family="table-column">
      <style:table-column-properties fo:break-before="auto" style:column-width="53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10:Tabelle1.D1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60. Krönchen-Turnier Sie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5.-5.5.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ixe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Platz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er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isterk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a Güthling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abian Ziegler</text:p>
          </table:table-cell>
          <table:table-cell office:value-type="string" calcext:value-type="string">
            <text:p>ESG Frankonia Karlsruh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atjana Schutte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ximilian Speicher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Vera Sauck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inhard Plog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Valerie Häßlich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hristian Herzog</text:p>
          </table:table-cell>
          <table:table-cell office:value-type="string" calcext:value-type="string">
            <text:p>ESG Frankonia Karlsruh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geme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line Sauck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homas Tregel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atharina Boelsen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ndre Treue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atrin Höfelmey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elix Schultess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sabell Engel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Eduard Helmut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hü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a Breiner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hilipp Wiß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a Heine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le Dittmann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ohanna Schmidt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Hannes Bertelsmann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lina Michel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inn Koblenz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tersk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sten Bock</text:p>
          </table:table-cell>
          <table:table-cell office:value-type="string" calcext:value-type="string">
            <text:p>HFK Hambur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xel Runkel</text:p>
          </table:table-cell>
          <table:table-cell office:value-type="string" calcext:value-type="string">
            <text:p>TV Heddes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abine Schmiemann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ndre Katzberg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arolin Hummel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rkus Kühn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etra Utikal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ter Utikal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ug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phia Roch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ven Reichenberg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estina Tasci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ennis Weiss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atrin Mey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an Lang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ristina Bergholz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nton Wirch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inz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isterklas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imilian Speicher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ndrik Freitag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ürgen Öttel</text:p>
          </table:table-cell>
          <table:table-cell office:value-type="string" calcext:value-type="string">
            <text:p>TV Mimmenhaus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exej Ermak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ulian Sauck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onas Kruse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ascha Schneid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Fabian Ziegler</text:p>
          </table:table-cell>
          <table:table-cell office:value-type="string" calcext:value-type="string">
            <text:p>ESG Frankonia Karlsruh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ole Brose</text:p>
          </table:table-cell>
          <table:table-cell office:value-type="string" calcext:value-type="string">
            <text:p>TV Heddes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exandra Krah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ichaela Güthling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ydia Schidelko</text:p>
          </table:table-cell>
          <table:table-cell office:value-type="string" calcext:value-type="string">
            <text:p>TSV Jahn Varlos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adine Lemke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ia Voss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itt Abrecht</text:p>
          </table:table-cell>
          <table:table-cell office:value-type="string" calcext:value-type="string">
            <text:p>TV Kieselbron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mma Wagen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gem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Schultess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omas Tregel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arsten Scheller</text:p>
          </table:table-cell>
          <table:table-cell office:value-type="string" calcext:value-type="string">
            <text:p>VFB Hannove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xel Runkel</text:p>
          </table:table-cell>
          <table:table-cell office:value-type="string" calcext:value-type="string">
            <text:p>TUS Rodenb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isa Fein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auline Sauck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ranziska Bonstanski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usanne Ranora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tersklas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do Heger</text:p>
          </table:table-cell>
          <table:table-cell office:value-type="string" calcext:value-type="string">
            <text:p>DJK St. Ingber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laus Riem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ainer Hufnagel</text:p>
          </table:table-cell>
          <table:table-cell office:value-type="string" calcext:value-type="string">
            <text:p>TV Kieselbron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ichael Speicher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uge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en Reichenberg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ennis Weiss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lexander Wiß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an Lang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phie Keck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atja von Mühlen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ristina Bergholz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rie Fischbach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hü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nnes Bertelsmann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hilipp Wiß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lte Jansen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hilipp Kowasch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trin Mey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tonia Breimer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onja Kölsch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ra Heine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pp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ü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a Heine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onja Kölsch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tonia Breiner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ohanna Schmidt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licia Schröder</text:p>
          </table:table-cell>
          <table:table-cell office:value-type="string" calcext:value-type="string">
            <text:p>TSV Jahn Varlos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erle Hausmann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uge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 Wirch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ennis Weiss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hilipp Wiß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lexander Wiß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hilipp Rademach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stantin Lang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isterklas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ej Ermak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ximilian Speicher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hristian Herzog</text:p>
          </table:table-cell>
          <table:table-cell office:value-type="string" calcext:value-type="string">
            <text:p>ESG Frankonia Karlsruh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Hendrik Freitag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ascha Schneid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hael Kais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a Sauck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haela Güthling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icole Brose</text:p>
          </table:table-cell>
          <table:table-cell office:value-type="string" calcext:value-type="string">
            <text:p>TV Heddes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ouisa Fein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ria Voss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Nadine Lemke</text:p>
          </table:table-cell>
          <table:table-cell office:value-type="string" calcext:value-type="string">
            <text:p>TSV Neubiber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gem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 Tregel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elix Schultess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an Lang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ven Reichenberg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ulian Sauck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abriel Strüder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erie Häßlich</text:p>
          </table:table-cell>
          <table:table-cell office:value-type="string" calcext:value-type="string">
            <text:p>SG Suderwi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auline Sauck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lena Kämpf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sabelle Engel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phia Keck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atrin Meyer</text:p>
          </table:table-cell>
          <table:table-cell office:value-type="string" calcext:value-type="string">
            <text:p>SKG Roßdor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tersklas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 Katzberg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Udo Heger</text:p>
          </table:table-cell>
          <table:table-cell office:value-type="string" calcext:value-type="string">
            <text:p>DJK St. Ingber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ainer Hufnagel</text:p>
          </table:table-cell>
          <table:table-cell office:value-type="string" calcext:value-type="string">
            <text:p>TV Kieselbron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rtin Stalp</text:p>
          </table:table-cell>
          <table:table-cell office:value-type="string" calcext:value-type="string">
            <text:p>TV Kieselbron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Hans-Werner Weber</text:p>
          </table:table-cell>
          <table:table-cell office:value-type="string" calcext:value-type="string">
            <text:p>RTG Weidena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hael Speicher</text:p>
          </table:table-cell>
          <table:table-cell office:value-type="string" calcext:value-type="string">
            <text:p>VFL Wehbac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hü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r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 Seelisch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Vincent Krunenberg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ominik Schmidt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hilipp Kowasch</text:p>
          </table:table-cell>
          <table:table-cell office:value-type="string" calcext:value-type="string">
            <text:p>TV Rübena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lte Jansen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Hannes Bertelsmann</text:p>
          </table:table-cell>
          <table:table-cell office:value-type="string" calcext:value-type="string">
            <text:p>TG Groß-Karben</text:p>
          </table:table-cell>
          <table:table-cell table:number-columns-repeated="1020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8:52:40.692000000</meta:creation-date>
    <dc:date>2019-05-05T15:04:17.904000000</dc:date>
    <meta:editing-duration>PT1H2M39S</meta:editing-duration>
    <meta:editing-cycles>9</meta:editing-cycles>
    <meta:generator>LibreOffice/6.2.3.2$Windows_X86_64 LibreOffice_project/aecc05fe267cc68dde00352a451aa867b3b546ac</meta:generator>
    <meta:print-date>2019-05-05T14:39:11.854000000</meta:print-date>
    <meta:document-statistic meta:table-count="1" meta:cell-count="394" meta:object-count="0"/>
  </office:meta>
</office:document-meta>
</file>