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9D70000184C4B7E232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Courier New2" svg:font-family="'Courier New'" style:font-family-generic="modern" style:font-pitch="fixed"/>
    <style:font-face style:name="Courier New1"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727cm" fo:margin-left="-0.199cm" table:align="left" style:writing-mode="lr-tb"/>
    </style:style>
    <style:style style:name="Tabelle1.A" style:family="table-column">
      <style:table-column-properties style:column-width="3.683cm"/>
    </style:style>
    <style:style style:name="Tabelle1.B" style:family="table-column">
      <style:table-column-properties style:column-width="5.08cm"/>
    </style:style>
    <style:style style:name="Tabelle1.C" style:family="table-column">
      <style:table-column-properties style:column-width="5.398cm"/>
    </style:style>
    <style:style style:name="Tabelle1.D" style:family="table-column">
      <style:table-column-properties style:column-width="3.567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D1"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17.727cm" fo:margin-left="-0.199cm" table:align="left" style:writing-mode="lr-tb"/>
    </style:style>
    <style:style style:name="Tabelle2.A" style:family="table-column">
      <style:table-column-properties style:column-width="3.683cm"/>
    </style:style>
    <style:style style:name="Tabelle2.B" style:family="table-column">
      <style:table-column-properties style:column-width="5.08cm"/>
    </style:style>
    <style:style style:name="Tabelle2.C" style:family="table-column">
      <style:table-column-properties style:column-width="5.398cm"/>
    </style:style>
    <style:style style:name="Tabelle2.D" style:family="table-column">
      <style:table-column-properties style:column-width="3.567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7.727cm" fo:margin-left="-0.199cm" table:align="left" style:writing-mode="lr-tb"/>
    </style:style>
    <style:style style:name="Tabelle3.A" style:family="table-column">
      <style:table-column-properties style:column-width="3.683cm"/>
    </style:style>
    <style:style style:name="Tabelle3.B" style:family="table-column">
      <style:table-column-properties style:column-width="5.08cm"/>
    </style:style>
    <style:style style:name="Tabelle3.C" style:family="table-column">
      <style:table-column-properties style:column-width="5.398cm"/>
    </style:style>
    <style:style style:name="Tabelle3.D" style:family="table-column">
      <style:table-column-properties style:column-width="3.567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D1" style:family="table-cell">
      <style:table-cell-properties style:vertical-align="top" fo:padding-left="0.191cm" fo:padding-right="0.191cm" fo:padding-top="0cm" fo:padding-bottom="0cm" fo:border="0.018cm solid #000000" style:writing-mode="lr-tb"/>
    </style:style>
    <style:style style:name="Tabel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4" style:family="table">
      <style:table-properties style:width="18.436cm" fo:margin-left="-0.326cm" table:align="left" style:writing-mode="lr-tb"/>
    </style:style>
    <style:style style:name="Tabelle4.A" style:family="table-column">
      <style:table-column-properties style:column-width="2.212cm"/>
    </style:style>
    <style:style style:name="Tabelle4.B" style:family="table-column">
      <style:table-column-properties style:column-width="2.21cm"/>
    </style:style>
    <style:style style:name="Tabelle4.G" style:family="table-column">
      <style:table-column-properties style:column-width="1.72cm"/>
    </style:style>
    <style:style style:name="Tabelle4.I" style:family="table-column">
      <style:table-column-properties style:column-width="1.734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I1" style:family="table-cell">
      <style:table-cell-properties style:vertical-align="top" fo:padding-left="0.191cm" fo:padding-right="0.191cm" fo:padding-top="0cm" fo:padding-bottom="0cm" fo:border="0.018cm solid #000000" style:writing-mode="lr-tb"/>
    </style:style>
    <style:style style:name="Tabelle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4.I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5" style:family="table">
      <style:table-properties style:width="18.441cm" fo:margin-left="-0.326cm" fo:margin-right="-0.653cm" table:align="margins" style:writing-mode="lr-tb"/>
    </style:style>
    <style:style style:name="Tabelle5.A" style:family="table-column">
      <style:table-column-properties style:column-width="2.004cm" style:rel-column-width="7120*"/>
    </style:style>
    <style:style style:name="Tabelle5.B" style:family="table-column">
      <style:table-column-properties style:column-width="2.044cm" style:rel-column-width="7264*"/>
    </style:style>
    <style:style style:name="Tabelle5.C" style:family="table-column">
      <style:table-column-properties style:column-width="2.245cm" style:rel-column-width="7979*"/>
    </style:style>
    <style:style style:name="Tabelle5.D" style:family="table-column">
      <style:table-column-properties style:column-width="2.164cm" style:rel-column-width="7691*"/>
    </style:style>
    <style:style style:name="Tabelle5.E" style:family="table-column">
      <style:table-column-properties style:column-width="2.046cm" style:rel-column-width="7271*"/>
    </style:style>
    <style:style style:name="Tabelle5.H" style:family="table-column">
      <style:table-column-properties style:column-width="2.085cm" style:rel-column-width="7409*"/>
    </style:style>
    <style:style style:name="Tabelle5.I" style:family="table-column">
      <style:table-column-properties style:column-width="1.806cm" style:rel-column-width="6417*"/>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I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24pt" fo:font-weight="bold" style:font-size-asian="24pt" style:font-weight-asian="bold" style:font-name-complex="Arial" style:font-size-complex="24pt"/>
    </style:style>
    <style:style style:name="P2" style:family="paragraph" style:parent-style-name="Standard">
      <style:text-properties style:font-name="Arial" style:font-name-complex="Arial"/>
    </style:style>
    <style:style style:name="P3" style:family="paragraph" style:parent-style-name="Standard">
      <style:paragraph-properties fo:line-height="150%"/>
      <style:text-properties style:font-name="Arial" style:font-name-complex="Arial"/>
    </style:style>
    <style:style style:name="P4" style:family="paragraph" style:parent-style-name="Standard">
      <style:paragraph-properties>
        <style:tab-stops>
          <style:tab-stop style:position="5.398cm"/>
        </style:tab-stops>
      </style:paragraph-properties>
      <style:text-properties style:font-name="Arial" style:font-name-complex="Arial"/>
    </style:style>
    <style:style style:name="P5" style:family="paragraph" style:parent-style-name="Standard">
      <style:paragraph-properties style:snap-to-layout-grid="false">
        <style:tab-stops>
          <style:tab-stop style:position="5.398cm"/>
        </style:tab-stops>
      </style:paragraph-properties>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ab-stops>
          <style:tab-stop style:position="0.953cm"/>
        </style:tab-stops>
      </style:paragraph-properties>
      <style:text-properties style:font-name="Arial" style:font-name-complex="Arial"/>
    </style:style>
    <style:style style:name="P8" style:family="paragraph" style:parent-style-name="Standard">
      <style:paragraph-properties>
        <style:tab-stops>
          <style:tab-stop style:position="0.953cm"/>
        </style:tab-stops>
      </style:paragraph-properties>
      <style:text-properties style:font-name="Arial"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style:tab-stops>
          <style:tab-stop style:position="0.953cm"/>
        </style:tab-stops>
      </style:paragraph-properties>
      <style:text-properties style:font-name="Arial" fo:font-weight="bold" style:font-weight-asian="bold" style:font-name-complex="Arial"/>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9pt" style:font-size-asian="9pt" style:font-name-complex="Arial" style:font-size-complex="9pt"/>
    </style:style>
    <style:style style:name="P13" style:family="paragraph" style:parent-style-name="Standard">
      <style:paragraph-properties>
        <style:tab-stops>
          <style:tab-stop style:position="5.398cm"/>
        </style:tab-stops>
      </style:paragraph-properties>
    </style:style>
    <style:style style:name="P14" style:family="paragraph" style:parent-style-name="Standard">
      <style:paragraph-properties>
        <style:tab-stops>
          <style:tab-stop style:position="0.953cm"/>
        </style:tab-stops>
      </style:paragraph-properties>
    </style:style>
    <style:style style:name="P15" style:family="paragraph" style:parent-style-name="Standard">
      <style:text-properties style:font-name="Arial Black" fo:font-size="16.5pt" fo:font-weight="bold" style:font-size-asian="16.5pt" style:font-weight-asian="bold" style:font-name-complex="Arial" style:font-size-complex="16.5pt"/>
    </style:style>
    <style:style style:name="P16" style:family="paragraph" style:parent-style-name="Standard">
      <style:paragraph-properties fo:margin-left="4.995cm" fo:margin-right="0cm" fo:text-indent="0cm" style:auto-text-indent="false"/>
      <style:text-properties style:font-name="Arial" style:font-name-complex="Arial"/>
    </style:style>
    <style:style style:name="P17" style:family="paragraph" style:parent-style-name="Text_20_body">
      <style:paragraph-properties fo:text-align="justify" style:justify-single-word="false"/>
    </style:style>
    <style:style style:name="P18" style:family="paragraph" style:parent-style-name="Text_20_body">
      <style:text-properties style:font-name="Arial" style:text-underline-style="none" style:font-name-complex="Arial"/>
    </style:style>
    <style:style style:name="P19" style:family="paragraph" style:parent-style-name="Text_20_body">
      <style:paragraph-properties fo:text-align="justify" style:justify-single-word="false"/>
      <style:text-properties style:font-name="Arial" style:text-underline-style="none" style:font-name-complex="Arial"/>
    </style:style>
    <style:style style:name="P20" style:family="paragraph" style:parent-style-name="Text_20_body">
      <style:text-properties style:font-name="Arial" style:text-underline-style="solid" style:text-underline-width="auto" style:text-underline-color="font-color" style:font-name-complex="Arial"/>
    </style:style>
    <style:style style:name="P21" style:family="paragraph" style:parent-style-name="Text_20_body">
      <style:paragraph-properties fo:text-align="justify" style:justify-single-word="false"/>
      <style:text-properties style:font-name="Arial" style:text-underline-style="solid" style:text-underline-width="auto" style:text-underline-color="font-color" style:font-name-complex="Arial"/>
    </style:style>
    <style:style style:name="P22" style:family="paragraph" style:parent-style-name="List_20_Paragraph">
      <style:paragraph-properties fo:margin-top="0cm" fo:margin-bottom="0cm" fo:line-height="100%"/>
    </style:style>
    <style:style style:name="P23" style:family="paragraph" style:parent-style-name="List_20_Paragraph" style:list-style-name="WWNum2">
      <style:paragraph-properties fo:margin-top="0cm" fo:margin-bottom="0cm" fo:line-height="100%"/>
    </style:style>
    <style:style style:name="P24" style:family="paragraph" style:parent-style-name="Standard" style:master-page-name="Standard">
      <style:paragraph-properties style:page-number="auto"/>
    </style:style>
    <style:style style:name="P25" style:family="paragraph" style:parent-style-name="Standard">
      <style:text-properties style:font-name="Arial" style:font-name-complex="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style:tab-stops>
          <style:tab-stop style:position="5.398cm"/>
        </style:tab-stops>
      </style:paragraph-properties>
      <style:text-properties style:font-name="Arial" style:font-name-complex="Arial"/>
    </style:style>
    <style:style style:name="P28" style:family="paragraph" style:parent-style-name="Standard">
      <style:text-properties style:font-name="Arial" fo:font-size="11pt" fo:font-weight="bold" style:font-size-asian="11pt" style:font-weight-asian="bold" style:font-name-complex="Arial" style:font-size-complex="11pt"/>
    </style:style>
    <style:style style:name="P29" style:family="paragraph" style:parent-style-name="Standard">
      <style:text-properties style:font-name="Arial" fo:font-size="9pt" style:font-size-asian="9pt" style:font-name-complex="Arial" style:font-size-complex="9pt"/>
    </style:style>
    <style:style style:name="P30" style:family="paragraph" style:parent-style-name="Standard">
      <style:paragraph-properties fo:text-align="justify" style:justify-single-word="false"/>
    </style:style>
    <style:style style:name="P31" style:family="paragraph" style:parent-style-name="Standard" style:list-style-name="WW8Num3">
      <style:paragraph-properties fo:margin-left="1.27cm" fo:margin-right="0cm" fo:text-indent="-1.27cm" style:auto-text-indent="false">
        <style:tab-stops>
          <style:tab-stop style:position="0.635cm"/>
        </style:tab-stops>
      </style:paragraph-properties>
      <style:text-properties style:font-name="Arial" style:font-name-complex="Arial"/>
    </style:style>
    <style:style style:name="P32"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font-name="Arial" style:font-name-complex="Arial"/>
    </style:style>
    <style:style style:name="P33"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style:font-name="Arial" style:font-name-complex="Arial"/>
    </style:style>
    <style:style style:name="P34"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font-name="Arial" fo:font-weight="normal" style:font-weight-asian="normal" style:font-name-complex="Arial" style:font-weight-complex="normal"/>
    </style:style>
    <style:style style:name="P35"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36"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font-name="Arial" style:text-underline-style="none" fo:font-weight="normal" style:font-weight-asian="normal" style:font-name-complex="Arial" style:font-weight-complex="normal"/>
    </style:style>
    <style:style style:name="P37" style:family="paragraph" style:parent-style-name="Standard" style:list-style-name="WW8Num3">
      <style:paragraph-properties fo:margin-left="0.635cm" fo:margin-right="0cm" fo:text-indent="-0.635cm" style:auto-text-indent="false">
        <style:tab-stops>
          <style:tab-stop style:position="0.635cm"/>
        </style:tab-stops>
      </style:paragraph-properties>
    </style:style>
    <style:style style:name="P38" style:family="paragraph" style:parent-style-name="Standard" style:list-style-name="WW8Num1">
      <style:paragraph-properties fo:margin-left="0.635cm" fo:margin-right="0cm" fo:text-indent="-0.635cm" style:auto-text-indent="false">
        <style:tab-stops>
          <style:tab-stop style:position="0.635cm"/>
        </style:tab-stops>
      </style:paragraph-properties>
    </style:style>
    <style:style style:name="P39" style:family="paragraph" style:parent-style-name="Standard">
      <style:paragraph-properties fo:margin-top="0cm" fo:margin-bottom="0cm" fo:line-height="100%"/>
      <style:text-properties style:font-name="Times New Roman" style:font-name-complex="Times New Roman1"/>
    </style:style>
    <style:style style:name="P40"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1" style:family="paragraph" style:parent-style-name="Standard">
      <style:paragraph-properties fo:margin-top="0cm" fo:margin-bottom="0cm" fo:line-height="100%">
        <style:tab-stops>
          <style:tab-stop style:position="5.398cm"/>
        </style:tab-stops>
      </style:paragraph-properties>
      <style:text-properties style:font-name="Times New Roman" style:font-name-complex="Times New Roman1"/>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fo:line-height="100%"/>
      <style:text-properties fo:color="#ff0000" style:font-name="Times New Roman" fo:font-weight="bold" style:font-weight-asian="bold" style:font-name-complex="Times New Roman1" style:font-size-complex="12pt"/>
    </style:style>
    <style:style style:name="P44" style:family="paragraph" style:parent-style-name="Standard">
      <style:paragraph-properties fo:margin-top="0cm" fo:margin-bottom="0cm" fo:line-height="100%" fo:text-align="justify" style:justify-single-word="false"/>
      <style:text-properties fo:color="#ff0000" style:font-name="Times New Roman" fo:font-weight="bold" style:font-weight-asian="bold" style:font-name-complex="Times New Roman1"/>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style>
    <style:style style:name="T7" style:family="text">
      <style:text-properties style:font-name="Times New Roman" style:text-underline-style="solid" style:text-underline-width="auto" style:text-underline-color="font-color" style:font-name-complex="Times New Roman1"/>
    </style:style>
    <style:style style:name="T8" style:family="text">
      <style:text-properties style:font-name="Times New Roman" fo:font-size="8pt" style:font-size-asian="8pt" style:font-name-complex="Times New Roman1"/>
    </style:style>
    <style:style style:name="T9" style:family="text">
      <style:text-properties fo:color="#ff0000" style:font-name="Times New Roman" fo:font-size="11pt" style:text-underline-style="solid" style:text-underline-width="auto" style:text-underline-color="font-color" fo:font-weight="bold" style:font-size-asian="11pt" style:font-weight-asian="bold" style:font-name-complex="Times New Roman1"/>
    </style:style>
    <style:style style:name="T10" style:family="text">
      <style:text-properties fo:color="#ff0000" style:font-name="Times New Roman" style:font-name-complex="Times New Roman1" style:font-size-complex="12pt"/>
    </style:style>
    <style:style style:name="T11" style:family="text">
      <style:text-properties fo:color="#ff0000" style:font-name="Times New Roman" style:text-underline-style="solid" style:text-underline-width="auto" style:text-underline-color="font-color" fo:font-weight="bold" style:font-weight-asian="bold" style:font-name-complex="Times New Roman1" style:font-size-complex="12pt"/>
    </style:style>
    <style:style style:name="T12" style:family="text">
      <style:text-properties fo:color="#ff0000" style:font-name="Times New Roman" fo:font-style="italic" style:text-underline-style="solid" style:text-underline-width="auto" style:text-underline-color="font-color" style:font-style-asian="italic" style:font-name-complex="Times New Roman1" style:font-size-complex="12pt"/>
    </style:style>
    <style:style style:name="T13" style:family="text">
      <style:text-properties fo:color="#ff0000" style:font-name="Times New Roman" fo:font-style="italic" fo:font-weight="bold" style:font-style-asian="italic" style:font-weight-asian="bold" style:font-name-complex="Times New Roman1" style:font-size-complex="12pt"/>
    </style:style>
    <style:style style:name="T14" style:family="text">
      <style:text-properties fo:color="#ff0000" style:font-name="Times New Roman" fo:font-weight="bold" style:font-weight-asian="bold" style:font-name-complex="Times New Roman1"/>
    </style:style>
    <style:style style:name="T15"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14"/><draw:frame draw:style-name="fr1" draw:name="Grafik1" text:anchor-type="as-char" svg:width="14.406cm" svg:height="3.306cm" draw:z-index="0"><draw:image xlink:href="Pictures/20000007000069D70000184C4B7E2325.wmf" xlink:type="simple" xlink:show="embed" xlink:actuate="onLoad"/></draw:frame></text:p>
      <text:p text:style-name="Standard"/>
      <text:p text:style-name="P1"/>
      <text:p text:style-name="P15">Bezirksschüler/innenwettkämpfe im Gerätturnen 2019</text:p>
      <text:p text:style-name="P2"/>
      <text:p text:style-name="P3">Termin:<text:tab/>Samstag, 16. Februar 2019</text:p>
      <text:p text:style-name="P3">Ort:<text:tab/><text:tab/>Gymnasium Turnhalle Netphen</text:p>
      <text:p text:style-name="P3">Ausrichter:<text:tab/>TVE Netphen </text:p>
      <text:p text:style-name="P2"/>
      <text:p text:style-name="P2"/>
      <text:p text:style-name="P6">Die Wettkämpfe werden als Mannschafts- und als Einzelwettkämpfe ausgetragen. Eine Mannschaft besteht aus 3 – 5 Teilnehmer-/innen. </text:p>
      <text:p text:style-name="P42"><text:span text:style-name="T5">Bei der Meldung der Teilnehmer-/innen und Mannschaften sind die angegebenen AK zu beachten.</text:span></text:p>
      <text:p text:style-name="P42"><text:span text:style-name="T6">Nicht mehr als 50% der Mannschaftsteilnehmer dürfen in der nächst höheren AK turnen und somit die Mannschaft ausmachen.</text:span></text:p>
      <text:list xml:id="list4566029790988159515" text:style-name="WWNum2">
        <text:list-item>
          <text:p text:style-name="P23"><text:span text:style-name="T6">Ein/e Turner/-in bei einer Mannschaftsstärke von 3 Turnern / Turnerinnen</text:span></text:p>
        </text:list-item>
        <text:list-item>
          <text:p text:style-name="P23"><text:span text:style-name="T6">Zwei Turner/-innen bei einer Mannschaftstärke von 4 oder 5 Turnern/ Turnerinnen</text:span></text:p>
        </text:list-item>
      </text:list>
      <text:p text:style-name="P40"/>
      <text:p text:style-name="P6">Die drei höchsten Wertungen kommen an jedem Gerät in die Mannschaftswertung. </text:p>
      <text:p text:style-name="Standard"/>
      <text:p text:style-name="Standard"/>
      <text:p text:style-name="P9">Wettkampf der Schülerinnen</text:p>
      <text:p text:style-name="P4">Beginn Einturnen:<text:tab/>08.30 Uhr</text:p>
      <text:p text:style-name="P4">Kampfrichterbesprechung:<text:tab/>09.00 Uhr</text:p>
      <text:p text:style-name="P4">Wettkampfbeginn:<text:tab/>09.15 Uhr</text:p>
      <text:p text:style-name="P4"/>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4">Schülerinnen F</text:p>
          </table:table-cell>
          <table:table-cell table:style-name="Tabelle1.A1" office:value-type="string">
            <text:p text:style-name="P4">Jahrgang 2013 - 2012</text:p>
          </table:table-cell>
          <table:table-cell table:style-name="Tabelle1.A1" office:value-type="string">
            <text:p text:style-name="P4">Gerätvierkampf wahlweise</text:p>
          </table:table-cell>
          <table:table-cell table:style-name="Tabelle1.D1" office:value-type="string">
            <text:p text:style-name="P4">P1-P3 </text:p>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5"/>
          </table:table-cell>
          <table:table-cell table:style-name="Tabelle1.D1" office:value-type="string">
            <text:p text:style-name="P5"/>
          </table:table-cell>
        </table:table-row>
        <table:table-row table:style-name="Tabelle1.1">
          <table:table-cell table:style-name="Tabelle1.A1" office:value-type="string">
            <text:p text:style-name="P13"><text:span text:style-name="T1">Schülerinnen </text:span><text:span text:style-name="T1">E</text:span></text:p>
          </table:table-cell>
          <table:table-cell table:style-name="Tabelle1.A1" office:value-type="string">
            <text:p text:style-name="P4">Jahrgang 2011- 2010</text:p>
          </table:table-cell>
          <table:table-cell table:style-name="Tabelle1.A1" office:value-type="string">
            <text:p text:style-name="P4">Gerätvierkampf wahlweise</text:p>
          </table:table-cell>
          <table:table-cell table:style-name="Tabelle1.D1" office:value-type="string">
            <text:p text:style-name="P4">P1-P5 <text:s/></text:p>
          </table:table-cell>
        </table:table-row>
        <table:table-row table:style-name="Tabelle1.1">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5"/>
          </table:table-cell>
          <table:table-cell table:style-name="Tabelle1.D1" office:value-type="string">
            <text:p text:style-name="P5"/>
          </table:table-cell>
        </table:table-row>
        <table:table-row table:style-name="Tabelle1.1">
          <table:table-cell table:style-name="Tabelle1.A1" office:value-type="string">
            <text:p text:style-name="P13"><text:span text:style-name="T1">Schülerinnen </text:span><text:span text:style-name="T1">D</text:span></text:p>
          </table:table-cell>
          <table:table-cell table:style-name="Tabelle1.A1" office:value-type="string">
            <text:p text:style-name="P4">Jahrgang 2009 - 2008</text:p>
          </table:table-cell>
          <table:table-cell table:style-name="Tabelle1.A1" office:value-type="string">
            <text:p text:style-name="P4">Gerätvierkampf wahlweise</text:p>
          </table:table-cell>
          <table:table-cell table:style-name="Tabelle1.D1" office:value-type="string">
            <text:p text:style-name="P4">P1-P7 <text:s/></text:p>
          </table:table-cell>
        </table:table-row>
      </table:table>
      <text:p text:style-name="P4"/>
      <text:p text:style-name="P4"/>
      <text:p text:style-name="P9">Wettkampf der Schüler</text:p>
      <text:p text:style-name="P4">Beginn Einturnen:<text:tab/>12.30 Uhr</text:p>
      <text:p text:style-name="P4">Kampfrichterbesprechung:<text:tab/>12.30 Uhr</text:p>
      <text:p text:style-name="P4">Wettkampfbeginn:<text:tab/>13.00 Uhr</text:p>
      <text:p text:style-name="P4"/>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4">Schüler F</text:p>
          </table:table-cell>
          <table:table-cell table:style-name="Tabelle2.A1" office:value-type="string">
            <text:p text:style-name="P4">Jahrgang 2013- 2012</text:p>
          </table:table-cell>
          <table:table-cell table:style-name="Tabelle2.A1" office:value-type="string">
            <text:p text:style-name="P4">Gerätvierkampf wahlweise</text:p>
          </table:table-cell>
          <table:table-cell table:style-name="Tabelle2.D1" office:value-type="string">
            <text:p text:style-name="P4">P1-P3 </text:p>
          </table:table-cell>
        </table:table-row>
        <table:table-row table:style-name="Tabelle2.1">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D1" office:value-type="string">
            <text:p text:style-name="P5"/>
          </table:table-cell>
        </table:table-row>
        <table:table-row table:style-name="Tabelle2.1">
          <table:table-cell table:style-name="Tabelle2.A1" office:value-type="string">
            <text:p text:style-name="P4">Schüler E</text:p>
          </table:table-cell>
          <table:table-cell table:style-name="Tabelle2.A1" office:value-type="string">
            <text:p text:style-name="P4">Jahrgang 2011- 2010</text:p>
          </table:table-cell>
          <table:table-cell table:style-name="Tabelle2.A1" office:value-type="string">
            <text:p text:style-name="P4">Gerätvierkampf wahlweise</text:p>
          </table:table-cell>
          <table:table-cell table:style-name="Tabelle2.D1" office:value-type="string">
            <text:p text:style-name="P4">P1-P5 </text:p>
          </table:table-cell>
        </table:table-row>
        <table:table-row table:style-name="Tabelle2.1">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D1" office:value-type="string">
            <text:p text:style-name="P5"/>
          </table:table-cell>
        </table:table-row>
        <table:table-row table:style-name="Tabelle2.1">
          <table:table-cell table:style-name="Tabelle2.A1" office:value-type="string">
            <text:p text:style-name="P4">Schüler D</text:p>
          </table:table-cell>
          <table:table-cell table:style-name="Tabelle2.A1" office:value-type="string">
            <text:p text:style-name="P4">Jahrgang 2009 - 2008</text:p>
          </table:table-cell>
          <table:table-cell table:style-name="Tabelle2.A1" office:value-type="string">
            <text:p text:style-name="P4">Gerätvierkampf wahlweise</text:p>
          </table:table-cell>
          <table:table-cell table:style-name="Tabelle2.D1" office:value-type="string">
            <text:p text:style-name="P4">P1-P7 </text:p>
          </table:table-cell>
        </table:table-row>
        <table:table-row table:style-name="Tabelle2.1">
          <table:table-cell table:style-name="Tabelle2.A1" office:value-type="string">
            <text:p text:style-name="P5"/>
          </table:table-cell>
          <table:table-cell table:style-name="Tabelle2.A1" office:value-type="string">
            <text:p text:style-name="P5"/>
          </table:table-cell>
          <table:table-cell table:style-name="Tabelle2.A1" office:value-type="string">
            <text:p text:style-name="P5"/>
          </table:table-cell>
          <table:table-cell table:style-name="Tabelle2.D1" office:value-type="string">
            <text:p text:style-name="P5"/>
          </table:table-cell>
        </table:table-row>
        <text:soft-page-break/>
        <table:table-row table:style-name="Tabelle2.1">
          <table:table-cell table:style-name="Tabelle2.A1" office:value-type="string">
            <text:p text:style-name="P4">Schüler C</text:p>
          </table:table-cell>
          <table:table-cell table:style-name="Tabelle2.A1" office:value-type="string">
            <text:p text:style-name="P4">Jahrgang 2007 - 2006</text:p>
          </table:table-cell>
          <table:table-cell table:style-name="Tabelle2.A1" office:value-type="string">
            <text:p text:style-name="P4">Gerätvierkampf wahlweise</text:p>
          </table:table-cell>
          <table:table-cell table:style-name="Tabelle2.D1" office:value-type="string">
            <text:p text:style-name="P4">P3-P7</text:p>
          </table:table-cell>
        </table:table-row>
      </table:table>
      <text:p text:style-name="P13"/>
      <text:p text:style-name="P9"/>
      <text:p text:style-name="P9"/>
      <text:p text:style-name="P9">Wettkampf der Jugend</text:p>
      <text:p text:style-name="P4">Beginn Einturnen:<text:tab/>12.30 Uhr</text:p>
      <text:p text:style-name="P4">Kampfrichterbesprechung:<text:tab/>12.30 Uhr</text:p>
      <text:p text:style-name="P4">Wettkampfbeginn:<text:tab/>13.00 Uhr</text:p>
      <text:p text:style-name="P4"/>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4">Schülerinnen C</text:p>
          </table:table-cell>
          <table:table-cell table:style-name="Tabelle3.A1" office:value-type="string">
            <text:p text:style-name="P4">Jahrgang 2007 - 2006</text:p>
          </table:table-cell>
          <table:table-cell table:style-name="Tabelle3.A1" office:value-type="string">
            <text:p text:style-name="P4">Gerätvierkampf wahlweise</text:p>
          </table:table-cell>
          <table:table-cell table:style-name="Tabelle3.D1" office:value-type="string">
            <text:p text:style-name="P4">P3-P7</text:p>
          </table:table-cell>
        </table:table-row>
        <table:table-row table:style-name="Tabelle3.1">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D2" office:value-type="string">
            <text:p text:style-name="P4"/>
          </table:table-cell>
        </table:table-row>
        <table:table-row table:style-name="Tabelle3.1">
          <table:table-cell table:style-name="Tabelle3.A2" office:value-type="string">
            <text:p text:style-name="P4">Jugend B weibl.</text:p>
          </table:table-cell>
          <table:table-cell table:style-name="Tabelle3.A2" office:value-type="string">
            <text:p text:style-name="P4">Jahrgang 2005 - 2004</text:p>
          </table:table-cell>
          <table:table-cell table:style-name="Tabelle3.A2" office:value-type="string">
            <text:p text:style-name="P4">Gerätvierkampf wahlweise</text:p>
          </table:table-cell>
          <table:table-cell table:style-name="Tabelle3.D2" office:value-type="string">
            <text:p text:style-name="P4">P4-P8</text:p>
          </table:table-cell>
        </table:table-row>
        <table:table-row table:style-name="Tabelle3.1">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
          </table:table-cell>
          <table:table-cell table:style-name="Tabelle3.D1" office:value-type="string">
            <text:p text:style-name="P5"/>
          </table:table-cell>
        </table:table-row>
        <table:table-row table:style-name="Tabelle3.1">
          <table:table-cell table:style-name="Tabelle3.A1" office:value-type="string">
            <text:p text:style-name="P4">Jugend A weibl.</text:p>
          </table:table-cell>
          <table:table-cell table:style-name="Tabelle3.A1" office:value-type="string">
            <text:p text:style-name="P4">Jahrgang 2003 - 2002</text:p>
          </table:table-cell>
          <table:table-cell table:style-name="Tabelle3.A1" office:value-type="string">
            <text:p text:style-name="P4">Gerätvierkampf wahlweise</text:p>
          </table:table-cell>
          <table:table-cell table:style-name="Tabelle3.D1" office:value-type="string">
            <text:p text:style-name="P4">P4-P9</text:p>
          </table:table-cell>
        </table:table-row>
        <table:table-row table:style-name="Tabelle3.1">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
          </table:table-cell>
          <table:table-cell table:style-name="Tabelle3.D1" office:value-type="string">
            <text:p text:style-name="P5"/>
          </table:table-cell>
        </table:table-row>
        <table:table-row table:style-name="Tabelle3.1">
          <table:table-cell table:style-name="Tabelle3.A1" office:value-type="string">
            <text:p text:style-name="P4">Jugend B männl.</text:p>
          </table:table-cell>
          <table:table-cell table:style-name="Tabelle3.A1" office:value-type="string">
            <text:p text:style-name="P4">Jahrgang 2005 - 2004</text:p>
          </table:table-cell>
          <table:table-cell table:style-name="Tabelle3.A1" office:value-type="string">
            <text:p text:style-name="P4">Gerätvierkampf wahlweise</text:p>
          </table:table-cell>
          <table:table-cell table:style-name="Tabelle3.D1" office:value-type="string">
            <text:p text:style-name="P4">P4-P8</text:p>
          </table:table-cell>
        </table:table-row>
        <table:table-row table:style-name="Tabelle3.1">
          <table:table-cell table:style-name="Tabelle3.A1" office:value-type="string">
            <text:p text:style-name="P5"/>
          </table:table-cell>
          <table:table-cell table:style-name="Tabelle3.A1" office:value-type="string">
            <text:p text:style-name="P5"/>
          </table:table-cell>
          <table:table-cell table:style-name="Tabelle3.A1" office:value-type="string">
            <text:p text:style-name="P5"/>
          </table:table-cell>
          <table:table-cell table:style-name="Tabelle3.D1" office:value-type="string">
            <text:p text:style-name="P5"/>
          </table:table-cell>
        </table:table-row>
        <table:table-row table:style-name="Tabelle3.1">
          <table:table-cell table:style-name="Tabelle3.A1" office:value-type="string">
            <text:p text:style-name="P4">Jugend A männl.</text:p>
          </table:table-cell>
          <table:table-cell table:style-name="Tabelle3.A1" office:value-type="string">
            <text:p text:style-name="P4">Jahrgang 2003-- 2002</text:p>
          </table:table-cell>
          <table:table-cell table:style-name="Tabelle3.A1" office:value-type="string">
            <text:p text:style-name="P4">Gerätvierkampf wahlweise</text:p>
          </table:table-cell>
          <table:table-cell table:style-name="Tabelle3.D1" office:value-type="string">
            <text:p text:style-name="P4">P4-P9</text:p>
          </table:table-cell>
        </table:table-row>
      </table:table>
      <text:p text:style-name="P4"/>
      <text:p text:style-name="P4"/>
      <text:p text:style-name="P42"><text:span text:style-name="T7">Die Wettkampfleitung behält sich eine Änderung des angegebenen Zeitplans vor. Diese werden über die Homepage der TUJU des Siegerland Turngau sowie per E-Mail bekannt gegeben. Deshalb werden alle Vereine gebeten bei der Meldung unbedingt eine E-Mail Adresse anzugeben, die vor dem Wettkampf regelmäßig abgerufen wird.</text:span></text:p>
      <text:p text:style-name="P39"/>
      <text:p text:style-name="Default"><text:span text:style-name="T9">Fotos/Videoaufnahmen</text:span></text:p>
      <text:p text:style-name="P42"><text:span text:style-name="T10">Es werden ggf. Fotos/Videoaufnahmen der Aktiven gemacht und im Rahmen der Öffentlichkeitsarbeit des Siegerland Turngaus und der teilnehmenden Vereine veröffentlicht werden. Mit der Anmeldung erklären sich die Teilnehmerinnen und Teilnehmer bzw. deren Erziehungsberechtigten in diesem Rahmen mit der Veröffentlichung der Fotos/Videoaufnahmen, auf denen sie abgebildet sind, einverstanden.</text:span></text:p>
      <text:p text:style-name="P43"/>
      <text:p text:style-name="P42"><text:span text:style-name="T11">Datenschutz</text:span></text:p>
      <text:p text:style-name="P42"><text:span text:style-name="T12">https://siegerland-turngau.de/service/download-bereich/</text:span></text:p>
      <text:p text:style-name="P42"><text:span text:style-name="T13">Bitte die gemeldeten Teilnehmer auf diesen Link zum Datenschutz hinweisen, da dort alle wichtigen Informationen in einer PDF-Datei, die im Servicebereich der Homepage des Siegerland Turngaus hinterlegt ist, zum Thema Datenschutz für Wettkämpfe, Turniere u. Spielbetrieb aufgeführt sind.</text:span></text:p>
      <text:p text:style-name="P43"><text:bookmark text:name="_GoBack"/></text:p>
      <text:p text:style-name="P4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15">Allgemeines und Geräthöhen</text:span></text:p>
      <text:list xml:id="list6159026246381685965" text:style-name="WW8Num3">
        <text:list-item>
          <text:p text:style-name="P31">Gültigkeit haben die Ausschreibungen des DTB Aufgabenbuchs Ausgabe 01/2015.</text:p>
        </text:list-item>
        <text:list-item>
          <text:p text:style-name="P31">Geräte Schüler:<text:tab/><text:tab/>Boden, Barren, Sprung, Reck (kein Holmreck)</text:p>
        </text:list-item>
        <text:list-item>
          <text:p text:style-name="P31">Geräte Schülerinnen:<text:tab/>Boden, Schwebebalken, Reck (kein Holmreck)/Stufenbarren,</text:p>
        </text:list-item>
      </text:list>
      <text:p text:style-name="P16">Sprung</text:p>
      <text:list xml:id="list40397444" text:continue-numbering="true" text:style-name="WW8Num3">
        <text:list-item>
          <text:p text:style-name="P32">Der Springtisch ist seit 2013 ins Geräteangebot mitaufgenommen.</text:p>
          <text:p text:style-name="P32">Vereine, welche einen besitzen, stelle diesen dem ausrichtenden Verein zur Verfügung, falls dieser keinen Eigenen besitzt.</text:p>
        </text:list-item>
        <text:list-item>
          <text:p text:style-name="P37"><text:span text:style-name="T1">Alle Bodenübungen werden auf einer 12m Bahn </text:span><text:span text:style-name="T2">ohne </text:span><text:span text:style-name="T1">Musik geturnt, Raumwege werden </text:span><text:span text:style-name="T2">nicht </text:span><text:span text:style-name="T1">berücksichtigt.</text:span></text:p>
        </text:list-item>
        <text:list-item>
          <text:p text:style-name="P32">Raumaufteilung am Boden darf immer mit einer ½ Drehung (Richtungswechsel) ohne Punktabzug geturnt werden.</text:p>
        </text:list-item>
        <text:list-item>
          <text:p text:style-name="P34">Pro Sprunggerät werden 2 Sprungbretter zur Verfügung gestellt, welche während des Wettkampfes nicht ausgetauscht werden dürfen.</text:p>
          <text:p text:style-name="P34"/>
        </text:list-item>
        <text:list-item>
          <text:p text:style-name="P35">Alternative Übungen / Abgänge sind ab dem 01/2018 erlaubt.</text:p>
          <text:p text:style-name="P35">Nicht erlaubt ist die alternative Übung der P5-Sprung <text:s/>(Mädchen).</text:p>
          <text:p text:style-name="P35"/>
        </text:list-item>
        <text:list-item>
          <text:p text:style-name="P35">Mädchen dürfen (ab der P5) 2 unterschiedliche Sprünge zeigen,</text:p>
          <text:p text:style-name="P35">Dabei muss das Gerät das Gleiche bleiben.</text:p>
          <text:p text:style-name="P35">Bei wechselnder Höhe ist der Trainer <text:s/>für <text:s/>das Verstellen zuständig.</text:p>
          <text:p text:style-name="P35"/>
        </text:list-item>
        <text:list-item>
          <text:p text:style-name="P36"><text:span text:style-name="T5">Die Balkenhöhe der AK C, B, A wird bei den Übungen P3 und P4 auf 1,00 m angehoben.</text:span></text:p>
        </text:list-item>
      </text:list>
      <text:p text:style-name="Standard"/>
      <text:p text:style-name="P9">Schülerinnen</text:p>
      <table:table table:name="Tabelle4" table:style-name="Tabelle4">
        <table:table-column table:style-name="Tabelle4.A"/>
        <table:table-column table:style-name="Tabelle4.B" table:number-columns-repeated="5"/>
        <table:table-column table:style-name="Tabelle4.G" table:number-columns-repeated="2"/>
        <table:table-column table:style-name="Tabelle4.I"/>
        <table:table-row table:style-name="Tabelle4.1">
          <table:table-cell table:style-name="Tabelle4.A1" office:value-type="string">
            <text:p text:style-name="P11">Gerät</text:p>
          </table:table-cell>
          <table:table-cell table:style-name="Tabelle4.A1" office:value-type="string">
            <text:p text:style-name="P11">P 1</text:p>
          </table:table-cell>
          <table:table-cell table:style-name="Tabelle4.A1" office:value-type="string">
            <text:p text:style-name="P11">P 2</text:p>
          </table:table-cell>
          <table:table-cell table:style-name="Tabelle4.A1" office:value-type="string">
            <text:p text:style-name="P11">P 3</text:p>
          </table:table-cell>
          <table:table-cell table:style-name="Tabelle4.A1" office:value-type="string">
            <text:p text:style-name="P11">P 4</text:p>
          </table:table-cell>
          <table:table-cell table:style-name="Tabelle4.A1" office:value-type="string">
            <text:p text:style-name="P11">P 5</text:p>
          </table:table-cell>
          <table:table-cell table:style-name="Tabelle4.A1" office:value-type="string">
            <text:p text:style-name="P11">P 6</text:p>
          </table:table-cell>
          <table:table-cell table:style-name="Tabelle4.A1" office:value-type="string">
            <text:p text:style-name="P11">P 7</text:p>
          </table:table-cell>
          <table:table-cell table:style-name="Tabelle4.I1" office:value-type="string">
            <text:p text:style-name="P11">P 8</text:p>
          </table:table-cell>
        </table:table-row>
        <table:table-row table:style-name="Tabelle4.1">
          <table:table-cell table:style-name="Tabelle4.A1" office:value-type="string">
            <text:p text:style-name="P11">Sprung</text:p>
            <text:p text:style-name="P11"/>
            <text:p text:style-name="P11"/>
          </table:table-cell>
          <table:table-cell table:style-name="Tabelle4.A1" office:value-type="string">
            <text:p text:style-name="P12">Sprungbrett mit 0,30m Mattenlage</text:p>
          </table:table-cell>
          <table:table-cell table:style-name="Tabelle4.A1" office:value-type="string">
            <text:p text:style-name="P12">Kasten mit 3</text:p>
            <text:p text:style-name="P12">Kastenteilen</text:p>
            <text:p text:style-name="P12">( ca. 0,70m )</text:p>
          </table:table-cell>
          <table:table-cell table:style-name="Tabelle4.A1" office:value-type="string">
            <text:p text:style-name="P12">Kasten mit mind. 4 Kastenteilen</text:p>
            <text:p text:style-name="P12">(0,90-1,10m)</text:p>
          </table:table-cell>
          <table:table-cell table:style-name="Tabelle4.A1" office:value-type="string">
            <text:p text:style-name="P12">Bock ( wahlweise)</text:p>
            <text:p text:style-name="P12">1,00 m /1,10m</text:p>
          </table:table-cell>
          <table:table-cell table:style-name="Tabelle4.A1" office:value-type="string">
            <text:p text:style-name="P12">Pferd/Tisch</text:p>
            <text:p text:style-name="P12">(wahlweise)</text:p>
            <text:p text:style-name="P12">1,10 m / 1,20m</text:p>
          </table:table-cell>
          <table:table-cell table:style-name="Tabelle4.A1" office:value-type="string">
            <text:p text:style-name="P12">Pferd / Tisch</text:p>
            <text:p text:style-name="P12">1,10 m</text:p>
          </table:table-cell>
          <table:table-cell table:style-name="Tabelle4.A1" office:value-type="string">
            <text:p text:style-name="P12">Pferd/ Tisch</text:p>
            <text:p text:style-name="P12">1,20 m</text:p>
          </table:table-cell>
          <table:table-cell table:style-name="Tabelle4.I1" office:value-type="string">
            <text:p text:style-name="P12">Pferd / Tisch</text:p>
            <text:p text:style-name="P12">1,20 m</text:p>
          </table:table-cell>
        </table:table-row>
        <table:table-row table:style-name="Tabelle4.1">
          <table:table-cell table:style-name="Tabelle4.A1" office:value-type="string">
            <text:p text:style-name="P11">Reck (1) /</text:p>
            <text:p text:style-name="P11">Stufen-barren(2)</text:p>
            <text:p text:style-name="P11"/>
          </table:table-cell>
          <table:table-cell table:style-name="Tabelle4.A1" office:value-type="string">
            <text:p text:style-name="P12">(1)</text:p>
            <text:p text:style-name="P12">Ca. schulterhoch oder wahlweise höher</text:p>
          </table:table-cell>
          <table:table-cell table:style-name="Tabelle4.A1" office:value-type="string">
            <text:p text:style-name="P12">(1)</text:p>
            <text:p text:style-name="P12">Ca. schulterhoch oder wahlweise höher</text:p>
          </table:table-cell>
          <table:table-cell table:style-name="Tabelle4.A1" office:value-type="string">
            <text:p text:style-name="P12">(1)</text:p>
            <text:p text:style-name="P12">Ca. schulterhoch oder wahlweise höher</text:p>
          </table:table-cell>
          <table:table-cell table:style-name="Tabelle4.A1" office:value-type="string">
            <text:p text:style-name="P12">(1)</text:p>
            <text:p text:style-name="P12">Ca. schulterhoch oder wahlweise höher</text:p>
          </table:table-cell>
          <table:table-cell table:style-name="Tabelle4.A1" office:value-type="string">
            <text:p text:style-name="P12">(1)</text:p>
            <text:p text:style-name="P12">Ca. schulterhoch oder wahlweise höher</text:p>
          </table:table-cell>
          <table:table-cell table:style-name="Tabelle4.A1" office:value-type="string">
            <text:p text:style-name="P12">Wahlw.</text:p>
            <text:p text:style-name="P12">(1) Schulter-hoch oder (2) 1,60m / 2,40m</text:p>
          </table:table-cell>
          <table:table-cell table:style-name="Tabelle4.A1" office:value-type="string">
            <text:p text:style-name="P12">1,60 m / 2,40 m</text:p>
          </table:table-cell>
          <table:table-cell table:style-name="Tabelle4.I1" office:value-type="string">
            <text:p text:style-name="P12">1,60 m / 2,40 m</text:p>
          </table:table-cell>
        </table:table-row>
        <table:table-row table:style-name="Tabelle4.1">
          <table:table-cell table:style-name="Tabelle4.A1" office:value-type="string">
            <text:p text:style-name="P11">Balken</text:p>
            <text:p text:style-name="P11"/>
            <text:p text:style-name="P11"/>
          </table:table-cell>
          <table:table-cell table:style-name="Tabelle4.A1" office:value-type="string">
            <text:p text:style-name="P12">Bank/ breite Seite</text:p>
          </table:table-cell>
          <table:table-cell table:style-name="Tabelle4.A1" office:value-type="string">
            <text:p text:style-name="P12">Turnbank/ Übungs-balken</text:p>
          </table:table-cell>
          <table:table-cell table:style-name="Tabelle4.A1" office:value-type="string">
            <text:p text:style-name="P42"><text:span text:style-name="T8">Balken 0,80m</text:span></text:p>
            <text:p text:style-name="P42"><text:span text:style-name="T8">(AK: F/E/D)</text:span></text:p>
          </table:table-cell>
          <table:table-cell table:style-name="Tabelle4.A1" office:value-type="string">
            <text:p text:style-name="P42"><text:span text:style-name="T8">Balken 0,80m</text:span></text:p>
            <text:p text:style-name="P42"><text:span text:style-name="T8">(AK: F/E/D)</text:span></text:p>
          </table:table-cell>
          <table:table-cell table:style-name="Tabelle4.A1" office:value-type="string">
            <text:p text:style-name="P12">Balken </text:p>
            <text:p text:style-name="P12">1,00 m</text:p>
          </table:table-cell>
          <table:table-cell table:style-name="Tabelle4.A1" office:value-type="string">
            <text:p text:style-name="P12">Balken 1,00 m</text:p>
          </table:table-cell>
          <table:table-cell table:style-name="Tabelle4.A1" office:value-type="string">
            <text:p text:style-name="P12">Balken 1,20 m</text:p>
          </table:table-cell>
          <table:table-cell table:style-name="Tabelle4.I1" office:value-type="string">
            <text:p text:style-name="P12">Balken </text:p>
            <text:p text:style-name="P12">1,20 m</text:p>
          </table:table-cell>
        </table:table-row>
        <table:table-row table:style-name="Tabelle4.1">
          <table:table-cell table:style-name="Tabelle4.A5" office:value-type="string">
            <text:p text:style-name="P11"/>
          </table:table-cell>
          <table:table-cell table:style-name="Tabelle4.A5" office:value-type="string">
            <text:p text:style-name="P12"/>
          </table:table-cell>
          <table:table-cell table:style-name="Tabelle4.A5" office:value-type="string">
            <text:p text:style-name="P12"/>
          </table:table-cell>
          <table:table-cell table:style-name="Tabelle4.A5" office:value-type="string">
            <text:p text:style-name="P42"><text:span text:style-name="T8">Balken 1,00m</text:span></text:p>
            <text:p text:style-name="P42"><text:span text:style-name="T8">(AK: C/B/A)</text:span></text:p>
          </table:table-cell>
          <table:table-cell table:style-name="Tabelle4.A5" office:value-type="string">
            <text:p text:style-name="P42"><text:span text:style-name="T8">Balken 1,00m</text:span></text:p>
            <text:p text:style-name="P42"><text:span text:style-name="T8">(AK: C/B/A)</text:span></text:p>
          </table:table-cell>
          <table:table-cell table:style-name="Tabelle4.A5" office:value-type="string">
            <text:p text:style-name="P12"/>
          </table:table-cell>
          <table:table-cell table:style-name="Tabelle4.A5" office:value-type="string">
            <text:p text:style-name="P12"/>
          </table:table-cell>
          <table:table-cell table:style-name="Tabelle4.A5" office:value-type="string">
            <text:p text:style-name="P12"/>
          </table:table-cell>
          <table:table-cell table:style-name="Tabelle4.I5" office:value-type="string">
            <text:p text:style-name="P12"/>
          </table:table-cell>
        </table:table-row>
      </table:table>
      <text:p text:style-name="Standard"/>
      <text:p text:style-name="Standard"/>
      <text:p text:style-name="Standard"/>
      <text:p text:style-name="Standard"/>
      <text:p text:style-name="Standard"/>
      <text:p text:style-name="P9">Schüler</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A"/>
        <table:table-column table:style-name="Tabelle5.B"/>
        <table:table-column table:style-name="Tabelle5.H"/>
        <table:table-column table:style-name="Tabelle5.I"/>
        <table:table-row table:style-name="Tabelle5.1">
          <table:table-cell table:style-name="Tabelle5.A1" office:value-type="string">
            <text:p text:style-name="P11">Gerät</text:p>
          </table:table-cell>
          <table:table-cell table:style-name="Tabelle5.A1" office:value-type="string">
            <text:p text:style-name="P11">P 1</text:p>
          </table:table-cell>
          <table:table-cell table:style-name="Tabelle5.A1" office:value-type="string">
            <text:p text:style-name="P11">P 2</text:p>
          </table:table-cell>
          <table:table-cell table:style-name="Tabelle5.A1" office:value-type="string">
            <text:p text:style-name="P11">P 3</text:p>
          </table:table-cell>
          <table:table-cell table:style-name="Tabelle5.A1" office:value-type="string">
            <text:p text:style-name="P11">P 4</text:p>
          </table:table-cell>
          <table:table-cell table:style-name="Tabelle5.A1" office:value-type="string">
            <text:p text:style-name="P11">P 5</text:p>
          </table:table-cell>
          <table:table-cell table:style-name="Tabelle5.A1" office:value-type="string">
            <text:p text:style-name="P11">P 6</text:p>
          </table:table-cell>
          <table:table-cell table:style-name="Tabelle5.A1" office:value-type="string">
            <text:p text:style-name="P11">P 7</text:p>
          </table:table-cell>
          <table:table-cell table:style-name="Tabelle5.I1" office:value-type="string">
            <text:p text:style-name="P11">P 8</text:p>
          </table:table-cell>
        </table:table-row>
        <table:table-row table:style-name="Tabelle5.1">
          <table:table-cell table:style-name="Tabelle5.A1" office:value-type="string">
            <text:p text:style-name="P11">Sprung</text:p>
            <text:p text:style-name="P11"/>
            <text:p text:style-name="P11"/>
          </table:table-cell>
          <table:table-cell table:style-name="Tabelle5.A1" office:value-type="string">
            <text:p text:style-name="P12">Sprungbrett mit 0,30m Mattenlage</text:p>
          </table:table-cell>
          <table:table-cell table:style-name="Tabelle5.A1" office:value-type="string">
            <text:p text:style-name="P12">Kasten mit 4</text:p>
            <text:p text:style-name="P12">Kastenteiien</text:p>
            <text:p text:style-name="P12">(0,70m vom Boden) seitl.</text:p>
            <text:p text:style-name="P12"/>
          </table:table-cell>
          <table:table-cell table:style-name="Tabelle5.A1" office:value-type="string">
            <text:p text:style-name="P12">Kasten mit 4</text:p>
            <text:p text:style-name="P12">Kastenteilen</text:p>
            <text:p text:style-name="P12">(mind. 0,90m) seitl.</text:p>
          </table:table-cell>
          <table:table-cell table:style-name="Tabelle5.A1" office:value-type="string">
            <text:p text:style-name="P12">Bock (wahlweise)</text:p>
            <text:p text:style-name="P12">1,00m /</text:p>
            <text:p text:style-name="P12">1,10 m</text:p>
          </table:table-cell>
          <table:table-cell table:style-name="Tabelle5.A1" office:value-type="string">
            <text:p text:style-name="P12">Pferd seitl. / Tisch <text:s/>(wahlweise) 1,10m/</text:p>
            <text:p text:style-name="P12">1,20 m</text:p>
            <text:p text:style-name="P12"/>
          </table:table-cell>
          <table:table-cell table:style-name="Tabelle5.A1" office:value-type="string">
            <text:p text:style-name="P12">Pferd seitl. / Tisch</text:p>
            <text:p text:style-name="P12">(1,10 m)</text:p>
          </table:table-cell>
          <table:table-cell table:style-name="Tabelle5.A1" office:value-type="string">
            <text:p text:style-name="P12">Pferd längs <text:s/>/ Tisch</text:p>
            <text:p text:style-name="P12">(1,20 m )</text:p>
          </table:table-cell>
          <table:table-cell table:style-name="Tabelle5.I1" office:value-type="string">
            <text:p text:style-name="P12">Pferd/ Tisch</text:p>
            <text:p text:style-name="P12">(1,20 m)</text:p>
            <text:p text:style-name="P12"/>
          </table:table-cell>
        </table:table-row>
        <table:table-row table:style-name="Tabelle5.1">
          <table:table-cell table:style-name="Tabelle5.A1" office:value-type="string">
            <text:p text:style-name="P11">Barren</text:p>
          </table:table-cell>
          <table:table-cell table:style-name="Tabelle5.A1" office:value-type="string">
            <text:p text:style-name="P12">Brusthöhe</text:p>
            <text:p text:style-name="P12"/>
          </table:table-cell>
          <table:table-cell table:style-name="Tabelle5.A1" office:value-type="string">
            <text:p text:style-name="P12">Brusthöhe</text:p>
          </table:table-cell>
          <table:table-cell table:style-name="Tabelle5.A1" office:value-type="string">
            <text:p text:style-name="P12">Brusthöhe</text:p>
          </table:table-cell>
          <table:table-cell table:style-name="Tabelle5.A1" office:value-type="string">
            <text:p text:style-name="P12">Brusthöhe</text:p>
          </table:table-cell>
          <table:table-cell table:style-name="Tabelle5.A1" office:value-type="string">
            <text:p text:style-name="P12">Brusthöhe</text:p>
          </table:table-cell>
          <table:table-cell table:style-name="Tabelle5.A1" office:value-type="string">
            <text:p text:style-name="P12">Hochbarren</text:p>
            <text:p text:style-name="P12">1,70 m</text:p>
          </table:table-cell>
          <table:table-cell table:style-name="Tabelle5.A1" office:value-type="string">
            <text:p text:style-name="P12">Hochbarren</text:p>
            <text:p text:style-name="P12">1,80 m</text:p>
          </table:table-cell>
          <table:table-cell table:style-name="Tabelle5.I1" office:value-type="string">
            <text:p text:style-name="P12">Hochbar-ren</text:p>
            <text:p text:style-name="P12">1,80 m</text:p>
          </table:table-cell>
        </table:table-row>
        <text:soft-page-break/>
        <table:table-row table:style-name="Tabelle5.1">
          <table:table-cell table:style-name="Tabelle5.A1" office:value-type="string">
            <text:p text:style-name="P11">Reck</text:p>
            <text:p text:style-name="P11"/>
          </table:table-cell>
          <table:table-cell table:style-name="Tabelle5.A1" office:value-type="string">
            <text:p text:style-name="P12">Etwa schulter- hoch oder wahlweise höher </text:p>
          </table:table-cell>
          <table:table-cell table:style-name="Tabelle5.A1" office:value-type="string">
            <text:p text:style-name="P12">Etwa schulter- hoch oder wahlweise höher </text:p>
          </table:table-cell>
          <table:table-cell table:style-name="Tabelle5.A1" office:value-type="string">
            <text:p text:style-name="P12">Etwa schulter- hoch oder wahlweise höher </text:p>
          </table:table-cell>
          <table:table-cell table:style-name="Tabelle5.A1" office:value-type="string">
            <text:p text:style-name="P12">Etwa schulter- hoch oder wahlweise höher </text:p>
          </table:table-cell>
          <table:table-cell table:style-name="Tabelle5.A1" office:value-type="string">
            <text:p text:style-name="P12">Schulter- hoch oder wahlweise höher </text:p>
          </table:table-cell>
          <table:table-cell table:style-name="Tabelle5.A1" office:value-type="string">
            <text:p text:style-name="P12">Hochreck 2,60 m ab Mattenoberkante</text:p>
          </table:table-cell>
          <table:table-cell table:style-name="Tabelle5.A1" office:value-type="string">
            <text:p text:style-name="P12">Hochreck 2,60 m ab Mattenoberkante</text:p>
          </table:table-cell>
          <table:table-cell table:style-name="Tabelle5.I1" office:value-type="string">
            <text:p text:style-name="P12">Hochreck 2,60 m ab Mattenoberkante</text:p>
          </table:table-cell>
        </table:table-row>
      </table:table>
      <text:p text:style-name="P2"/>
      <text:p text:style-name="P6">Die Gerätehöhen werden wie in den oben aufgeführten Tabellen ausgeschrieben. Abweichungen, die zwar lt. technischer Anforderungen zulässig sind, sind aus organisatorischen Gründen nicht möglich.</text:p>
      <text:p text:style-name="P19"/>
      <text:p text:style-name="P18">Es ist nicht gestattet, eigene Turngeräte, z.B. Sprungbretter, Barrenholme, o.ä. <text:s/>gegen die vorhandenen Geräte <text:s/>auszutauschen, es sei denn, der Austausch ist im Vorfeld mit dem Veranstalter und dem Ausrichter vereinbart worden. Die Geräte müssen jedoch über den gesamten Wettkampf allen Teilnehmern zugänglich bleiben.</text:p>
      <text:p text:style-name="P4"/>
      <text:p text:style-name="P20">Hinweise für das Kampfgericht :</text:p>
      <text:p text:style-name="P20"/>
      <text:list xml:id="list520445282882197245" text:style-name="WW8Num1">
        <text:list-item>
          <text:p text:style-name="P38"><text:span text:style-name="T1">Das Kampfgericht bewertet </text:span><text:span text:style-name="T4">alle Übungen sowohl mit dem D- Wert, als auch mit dem E – Wert</text:span><text:span text:style-name="T1">. Dieses erfordert entweder 3 Kampfrichter pro Gerät, wobei nur ein Kampfrichter nur den D- Wert der Übungen bestimmt. Grundsätzlich gilt, wie im Aufgabenbuch niedergelegt folgendes: „Bei drei Kampfrichter/innen fungiert ein/e Kampfrichter/in als D- Kampfgericht, d.h. die Note wird nicht zur Findung der Endnote herangezogen. Die Endnote errechnet sich aus dem Mittelwert der beiden Wertungen der Kampfrichter/innen 2 und 3. Die Wertung von Kampfrichter/in 1 dient als „Kontrollnote“, der/ die Kampfrichter/in 1 hat bei zu großen Abweichungen die Möglichkeit, korrigierend einzugreifen.“ ( Aufgabenbuch, </text:span><text:span text:style-name="T3">S.20</text:span><text:span text:style-name="T1">). In jedem Fall muss der D- Kampfrichter die Übung mitwerten! <text:s/>Sollte das Kampfgericht nur aus zwei Kampfrichtern/innen bestehen ermittelt der 1. D- Wert und den E- Wert. Der 2. nur den E-Wert. Welche Person 1. oder 2. Kampfrichter ist bestimmt der Oberkampfrichter.</text:span></text:p>
          <text:p text:style-name="P38"><text:span text:style-name="T1"/></text:p>
        </text:list-item>
        <text:list-item>
          <text:p text:style-name="P33">Eine Ausnahme bildet der Sprung - hier werden bedingt durch den festgesetzten Ausgangswert zwei Kampfrichter eingesetzt. </text:p>
          <text:p text:style-name="P33"/>
        </text:list-item>
        <text:list-item>
          <text:p text:style-name="P38"><text:span text:style-name="T1">Grundsätzlich müssen die qualifizierten Kampfrichter namentlich und </text:span><text:span text:style-name="T2">mit <text:s/>Einsatzwunsch</text:span><text:span text:style-name="T1"> (Gerät &amp; Altersklasse) </text:span><text:span text:style-name="T2">und Alternativwunsch</text:span><text:span text:style-name="T1"> schriftlich mit der Teilnehmermeldung bekannt gegeben werden, es kann jedoch sein, dass der Einsatzwunsch aus organisatorischen Gründen nicht immer berücksichtigt werden kann . Wird kein Einsatzwunsch angegeben findet die Einteilung durch den/die Oberkampfrichter/in in Absprache mit der Wettkampfleitung unabhängig von Altersklassen statt. </text:span></text:p>
        </text:list-item>
      </text:list>
      <text:p text:style-name="P17"/>
      <text:p text:style-name="P21">Teilnahmebedingungen:</text:p>
      <text:p text:style-name="P21"/>
      <text:p text:style-name="P30"><text:span text:style-name="T1">Für die Bezirksschülerwettkämpfe sind nur Vereine startberechtigt, welche </text:span><text:span text:style-name="T3">pro gemeldeter</text:span><text:span text:style-name="T1"> </text:span><text:span text:style-name="T3">Mannschaft </text:span><text:span text:style-name="T1">und darüber hinaus</text:span><text:span text:style-name="T3"> ab dem/der 5. gemeldeten</text:span><text:span text:style-name="T1"> </text:span><text:span text:style-name="T3">Einzelturner/in</text:span><text:span text:style-name="T1"> einen Kampfrichter stellen können, welcher im Besitz der E-Lizenz oder einer höherwertigen Lizenzstufe ist.</text:span></text:p>
      <text:p text:style-name="P30"><text:span text:style-name="T1">Sollte ein Verein keinen Kampfrichter stellen, so kann er sich für den Wettkampf einen geschulten Kampfrichter von einem anderen Vereine für 25 € „ einkaufen“. Wird dieses im </text:span><text:span text:style-name="T1">Vorfeld des Wettkampfes ( spätestens eine Woche vor dem Wettkampf) nicht geklärt oder kann der Verein keinen Kampfrichter zur Verfügung stellen ist er für den Wettkampf durch die Wettkampfleitung nicht zugelassen! Die Wettkampfleitung ist nicht für die Organisation eines Ersatzkampfrichters, den der Verein einkaufen kann, zuständig . Dies ist durch die Vereine selbstständig zu klären.</text:span></text:p>
      <text:p text:style-name="P22"><text:soft-page-break/><text:span text:style-name="T14">Die Wettkampfleitung ist nicht für die Organisation eines Ersatzkampfrichters, den ein Verein einkaufen kann, zuständig. Dies ist durch die Vereine selbstständig zu klären.</text:span></text:p>
      <text:p text:style-name="P44"/>
      <text:p text:style-name="P4"><text:span text:style-name="T15">Meldung</text:span></text:p>
      <text:p text:style-name="P4">Die Meldungen können sowohl per Post als auch per E-Mail schriftlich bis zum 30.01.2019 an folgende Adresse geschickt werden: </text:p>
      <text:p text:style-name="P8"><text:tab/></text:p>
      <text:p text:style-name="P8"><text:tab/>Doris Flender</text:p>
      <text:p text:style-name="P8"><text:tab/>Dreisbachstraße 9</text:p>
      <text:p text:style-name="P8"><text:tab/>57271 Hilchenbach/ Ruckersfeld</text:p>
      <text:p text:style-name="P8"><text:tab/>02733/ 814671</text:p>
      <text:p text:style-name="P14"><text:span text:style-name="T1"><text:tab/>dorisflender@gmail.com</text:span><text:span text:style-name="T2"><text:tab/></text:span></text:p>
      <text:p text:style-name="P10"/>
      <text:p text:style-name="P10"/>
      <text:p text:style-name="P10">Startgeld</text:p>
      <text:p text:style-name="P7">3,50 Euro pro Teilnehmer/in. Nach dem Wettkampf wird den Vereinen eine Rechnung über die teilgenommenen Wettkämpfer/innen ausgestellt, die dann überwiesen werden mu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Courier New2" svg:font-family="'Courier New'" style:font-family-generic="modern" style:font-pitch="fixed"/>
    <style:font-face style:name="Courier New1"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23cm" fo:text-indent="-0.318cm" fo:margin-left="3.9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33cm" fo:text-indent="-0.318cm" fo:margin-left="7.7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03cm" fo:text-indent="-0.635cm" fo:margin-left="9.00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73cm" fo:text-indent="-0.635cm" fo:margin-left="10.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43cm" fo:text-indent="-0.318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36cm" fo:margin-bottom="0.951cm" fo:margin-left="1.905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 </meta:initial-creator>
    <meta:creation-date>2009-12-06T20:24:00</meta:creation-date>
    <dc:creator>Ida Fey</dc:creator>
    <dc:date>2018-12-09T20:21:49.73</dc:date>
    <meta:print-date>2007-12-16T18:37:00</meta:print-date>
    <meta:editing-cycles>7</meta:editing-cycles>
    <meta:generator>OpenOffice/4.1.3$Win32 OpenOffice.org_project/413m1$Build-9783</meta:generator>
    <meta:editing-duration>PT3H31M50S</meta:editing-duration>
    <meta:document-statistic meta:table-count="5" meta:image-count="1" meta:object-count="0" meta:page-count="5" meta:paragraph-count="224" meta:word-count="1310" meta:character-count="9059"/>
  </office:meta>
</office:document-meta>
</file>