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0CE2E76ADBB.jpg"/>
  <manifest:file-entry manifest:media-type="image/jpeg" manifest:full-path="Pictures/10000000000000A000000066D1C644C8.jpg"/>
  <manifest:file-entry manifest:media-type="image/jpeg" manifest:full-path="Pictures/10000000000000460000005A391E7586.jpg"/>
  <manifest:file-entry manifest:media-type="image/png" manifest:full-path="Pictures/10000000000000270000002D0DE7148F.png"/>
  <manifest:file-entry manifest:media-type="" manifest:full-path="Pictures/200000090000132C000010CDFE1E814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875cm" fo:margin-left="-0.132cm" table:align="left"/>
    </style:style>
    <style:style style:name="Tabelle1.A" style:family="table-column">
      <style:table-column-properties style:column-width="0.609cm"/>
    </style:style>
    <style:style style:name="Tabelle1.B" style:family="table-column">
      <style:table-column-properties style:column-width="5.027cm"/>
    </style:style>
    <style:style style:name="Tabelle1.C" style:family="table-column">
      <style:table-column-properties style:column-width="3.995cm"/>
    </style:style>
    <style:style style:name="Tabelle1.D" style:family="table-column">
      <style:table-column-properties style:column-width="1.085cm"/>
    </style:style>
    <style:style style:name="Tabelle1.E" style:family="table-column">
      <style:table-column-properties style:column-width="1.508cm"/>
    </style:style>
    <style:style style:name="Tabelle1.F" style:family="table-column">
      <style:table-column-properties style:column-width="3.651cm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1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1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e1.F2" style:family="table-cell">
      <style:table-cell-properties fo:padding-left="0.123cm" fo:padding-right="0.123cm" fo:padding-top="0cm" fo:padding-bottom="0cm" fo:border="0.018cm solid #000000"/>
    </style:style>
    <style:style style:name="Tabelle2" style:family="table">
      <style:table-properties style:width="16.016cm" fo:margin-left="-0.132cm" table:align="left"/>
    </style:style>
    <style:style style:name="Tabelle2.A" style:family="table-column">
      <style:table-column-properties style:column-width="0.728cm"/>
    </style:style>
    <style:style style:name="Tabelle2.B" style:family="table-column">
      <style:table-column-properties style:column-width="5.779cm"/>
    </style:style>
    <style:style style:name="Tabelle2.C" style:family="table-column">
      <style:table-column-properties style:column-width="4.868cm"/>
    </style:style>
    <style:style style:name="Tabelle2.D" style:family="table-column">
      <style:table-column-properties style:column-width="4.641cm"/>
    </style:style>
    <style:style style:name="Tabelle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2.D1" style:family="table-cell">
      <style:table-cell-properties fo:padding-left="0.123cm" fo:padding-right="0.123cm" fo:padding-top="0cm" fo:padding-bottom="0cm" fo:border="0.018cm solid #000000"/>
    </style:style>
    <style:style style:name="Tabelle2.2" style:family="table-row">
      <style:table-row-properties style:min-row-height="0.589cm" style:use-optimal-row-height="false"/>
    </style:style>
    <style:style style:name="Tabelle2.5" style:family="table-row">
      <style:table-row-properties style:min-row-height="0.168cm" style:use-optimal-row-height="false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>
        <style:tab-stops>
          <style:tab-stop style:position="5.82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24cm"/>
          <style:tab-stop style:position="5.82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82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6" style:family="paragraph" style:parent-style-name="Standard">
      <style:paragraph-properties>
        <style:tab-stops>
          <style:tab-stop style:position="1.752cm"/>
          <style:tab-stop style:position="3.5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5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>
        <style:tab-stops>
          <style:tab-stop style:position="1.752cm"/>
          <style:tab-stop style:position="3.501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752cm"/>
          <style:tab-stop style:position="3.5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49cm"/>
          <style:tab-stop style:position="2.498cm"/>
        </style:tab-stops>
      </style:paragraph-properties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Tahoma" style:font-name-complex="Tahoma"/>
    </style:style>
    <style:style style:name="P15" style:family="paragraph" style:parent-style-name="Standard">
      <style:paragraph-properties style:snap-to-layout-grid="false"/>
      <style:text-properties style:font-name="Tahoma" style:font-name-complex="Tahoma"/>
    </style:style>
    <style:style style:name="P16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9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Standard">
      <style:paragraph-properties style:snap-to-layout-grid="false"/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 style:font-style-complex="italic"/>
    </style:style>
    <style:style style:name="P23" style:family="paragraph" style:parent-style-name="Standard">
      <style:text-properties style:font-name="Tahoma" fo:font-size="8pt" fo:font-style="italic" style:font-size-asian="8pt" style:font-style-asian="italic" style:font-name-complex="Tahoma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5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P27" style:family="paragraph" style:parent-style-name="Standard">
      <style:paragraph-properties style:snap-to-layout-grid="false"/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P28" style:family="paragraph" style:parent-style-name="Standard">
      <style:paragraph-properties style:snap-to-layout-grid="false"/>
      <style:text-properties style:font-name="Tahoma" fo:font-size="6.5pt" style:font-size-asian="6.5pt" style:font-name-complex="Tahoma" style:font-size-complex="6.5pt"/>
    </style:style>
    <style:style style:name="P29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Kopfzeile">
      <style:paragraph-properties>
        <style:tab-stops/>
      </style:paragraph-properties>
      <style:text-properties style:font-name="Arial" fo:font-size="8pt" style:font-size-asian="8pt" style:font-name-complex="Arial" style:font-weight-complex="bold"/>
    </style:style>
    <style:style style:name="P32" style:family="paragraph" style:parent-style-name="Kopfzeile">
      <style:paragraph-properties>
        <style:tab-stops/>
      </style:paragraph-properties>
      <style:text-properties style:font-name="Tahoma" style:font-name-complex="Tahoma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2.498cm" fo:margin-right="-0.504cm" fo:text-indent="0cm" style:auto-text-indent="false">
        <style:tab-stops>
          <style:tab-stop style:position="0.004cm"/>
          <style:tab-stop style:position="1.004cm"/>
          <style:tab-stop style:position="4.503cm"/>
        </style:tab-stops>
      </style:paragraph-properties>
    </style:style>
    <style:style style:name="P37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</style:style>
    <style:style style:name="P38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  <style:text-properties fo:font-size="9pt" style:font-size-asian="9pt" style:font-size-complex="9pt" style:font-weight-complex="normal"/>
    </style:style>
    <style:style style:name="P39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  <style:text-properties fo:color="#ff0066" style:font-name="Times New Roman" fo:font-size="9pt" style:font-size-asian="9pt" style:font-name-complex="Times New Roman" style:font-size-complex="9pt" style:font-weight-complex="normal"/>
    </style:style>
    <style:style style:name="P40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  <style:text-properties style:font-name="Times New Roman" fo:font-size="9pt" style:font-size-asian="9pt" style:font-name-complex="Times New Roman" style:font-size-complex="9pt" style:font-weight-complex="normal"/>
    </style:style>
    <style:style style:name="P41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  <style:text-properties style:font-name="Times New Roman" fo:font-size="8pt" style:font-size-asian="8pt" style:font-name-complex="Times New Roman" style:font-size-complex="8pt" style:font-weight-complex="normal"/>
    </style:style>
    <style:style style:name="P42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  <style:text-properties style:font-name="Times New Roman" fo:font-size="6.5pt" fo:font-weight="normal" style:font-size-asian="6.5pt" style:font-weight-asian="normal" style:font-name-complex="Times New Roman" style:font-size-complex="6.5pt" style:font-weight-complex="normal"/>
    </style:style>
    <style:style style:name="P43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  <style:text-properties fo:color="#c0504d" style:font-name="Times New Roman" fo:font-size="9pt" style:font-size-asian="9pt" style:font-name-complex="Times New Roman" style:font-size-complex="9pt" style:font-weight-complex="normal"/>
    </style:style>
    <style:style style:name="P44" style:family="paragraph" style:parent-style-name="Text_20_body">
      <style:paragraph-properties fo:margin-left="0cm" fo:margin-right="-0.504cm" fo:text-align="center" style:justify-single-word="false" fo:text-indent="0cm" style:auto-text-indent="false" fo:break-before="page">
        <style:tab-stops>
          <style:tab-stop style:position="2.501cm"/>
          <style:tab-stop style:position="7.001cm"/>
        </style:tab-stops>
      </style:paragraph-properties>
    </style:style>
    <style:style style:name="P45" style:family="paragraph" style:parent-style-name="Standard">
      <style:paragraph-properties fo:text-align="center" style:justify-single-word="false" fo:padding="0cm" fo:border="0.079cm solid #000000" style:shadow="none"/>
      <style:text-properties style:font-name="Tahoma" fo:font-size="16pt" fo:font-weight="bold" style:font-size-asian="16pt" style:font-weight-asian="bold" style:font-name-complex="Tahoma" style:font-weight-complex="bold"/>
    </style:style>
    <style:style style:name="P46" style:family="paragraph" style:parent-style-name="Standard">
      <style:paragraph-properties>
        <style:tab-stops>
          <style:tab-stop style:position="1.249cm"/>
          <style:tab-stop style:position="2.498cm"/>
          <style:tab-stop style:position="3.501cm"/>
        </style:tab-stops>
      </style:paragraph-properties>
    </style:style>
    <style:style style:name="P47" style:family="paragraph" style:parent-style-name="Text_20_body">
      <style:paragraph-properties fo:margin-left="0cm" fo:margin-right="-0.504cm" fo:text-indent="0cm" style:auto-text-indent="false">
        <style:tab-stops>
          <style:tab-stop style:position="2.501cm"/>
          <style:tab-stop style:position="7.001cm"/>
        </style:tab-stops>
      </style:paragraph-properties>
    </style:style>
    <style:style style:name="P48" style:family="paragraph" style:parent-style-name="Überschrift_20_4">
      <style:paragraph-properties fo:text-align="center" style:justify-single-word="false"/>
    </style:style>
    <style:style style:name="P49" style:family="paragraph" style:parent-style-name="Überschrift_20_4">
      <style:paragraph-properties fo:text-align="center" style:justify-single-word="false"/>
      <style:text-properties style:font-name="Times New Roman" style:font-name-complex="Times New Roman"/>
    </style:style>
    <style:style style:name="P50" style:family="paragraph" style:parent-style-name="Überschrift_20_9">
      <style:paragraph-properties fo:margin-left="0cm" fo:margin-right="0.194cm" fo:text-indent="0cm" style:auto-text-indent="false"/>
    </style:style>
    <style:style style:name="P51" style:family="paragraph" style:parent-style-name="Heading" style:master-page-name="MP0">
      <style:paragraph-properties fo:margin-left="3.501cm" fo:margin-right="0cm" fo:text-align="start" style:justify-single-word="false" fo:text-indent="1.494cm" style:auto-text-indent="false" style:page-number="auto" fo:break-before="page">
        <style:tab-stops/>
      </style:paragraph-properties>
    </style:style>
    <style:style style:name="P52" style:family="paragraph" style:parent-style-name="Heading_20_5">
      <style:paragraph-properties fo:text-align="center" style:justify-single-word="false">
        <style:tab-stops/>
      </style:paragraph-properties>
      <style:text-properties style:font-name="Tahoma" style:font-name-complex="Tahoma"/>
    </style:style>
    <style:style style:name="T1" style:family="text">
      <style:text-properties style:font-name="Times New Roman" fo:font-size="20pt" fo:font-style="normal" style:font-size-asian="20pt" style:font-style-asian="normal" style:font-name-complex="Times New Roman" style:font-size-complex="20pt" style:font-style-complex="normal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normal"/>
    </style:style>
    <style:style style:name="T3" style:family="text">
      <style:text-properties fo:color="#000000" style:font-name="Times New Roman" fo:font-size="8pt" style:font-size-asian="8pt" style:font-name-complex="Times New Roman" style:font-size-complex="8pt"/>
    </style:style>
    <style:style style:name="T4" style:family="text">
      <style:text-properties fo:color="#000000" fo:font-size="9pt" fo:font-weight="bold" style:font-size-asian="9pt" style:font-weight-asian="bold"/>
    </style:style>
    <style:style style:name="T5" style:family="text">
      <style:text-properties style:font-name="Arial" fo:font-size="14pt" style:font-size-asian="14pt" style:font-name-complex="Arial" style:font-weight-complex="bold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9" style:family="text">
      <style:text-properties style:font-name="Arial" fo:font-size="8pt" style:font-size-asian="8pt" style:font-name-complex="Arial" style:font-weight-complex="bold"/>
    </style:style>
    <style:style style:name="T10" style:family="text">
      <style:text-properties fo:color="#ff0000" style:font-name="Arial" fo:font-size="14pt" style:font-size-asian="14pt" style:font-name-complex="Arial" style:font-weight-complex="bold"/>
    </style:style>
    <style:style style:name="T11" style:family="text"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ff0000" style:font-name="Arial" fo:font-size="9pt" style:font-size-asian="9pt" style:font-name-complex="Arial" style:font-size-complex="9pt" style:font-weight-complex="bold"/>
    </style:style>
    <style:style style:name="T13" style:family="text">
      <style:text-properties style:text-underline-style="none" fo:font-weight="bold" fo:background-color="#ffff00" style:font-weight-asian="bold"/>
    </style:style>
    <style:style style:name="T14" style:family="text">
      <style:text-properties fo:color="#c0504d" style:font-name="Arial" fo:font-size="8pt" style:font-size-asian="8pt" style:font-name-complex="Arial" style:font-size-complex="8pt" style:font-weight-complex="bold"/>
    </style:style>
    <style:style style:name="T15" style:family="text">
      <style:text-properties fo:color="#c0504d" style:font-name="Times New Roman" fo:font-size="9pt" style:font-size-asian="9pt" style:font-name-complex="Times New Roman" style:font-size-complex="9pt" style:font-weight-complex="normal"/>
    </style:style>
    <style:style style:name="T16" style:family="text">
      <style:text-properties fo:color="#ff0066" style:font-name="Times New Roman" style:font-name-complex="Times New Roman" style:font-weight-complex="normal"/>
    </style:style>
    <style:style style:name="T17" style:family="text">
      <style:text-properties fo:color="#ff0066" style:font-name="Times New Roman" fo:font-size="9pt" style:font-size-asian="9pt" style:font-name-complex="Times New Roman" style:font-size-complex="9pt" style:font-weight-complex="normal"/>
    </style:style>
    <style:style style:name="T18" style:family="text">
      <style:text-properties fo:color="#ff0066" style:font-weight-complex="normal"/>
    </style:style>
    <style:style style:name="T19" style:family="text">
      <style:text-properties fo:color="#ff0066" fo:font-size="9pt" style:font-size-asian="9pt" style:font-size-complex="9pt"/>
    </style:style>
    <style:style style:name="T20" style:family="text">
      <style:text-properties fo:color="#ff0066" style:font-name="Tahoma" fo:font-style="italic" style:font-style-asian="italic" style:font-name-complex="Tahoma"/>
    </style:style>
    <style:style style:name="T21" style:family="text">
      <style:text-properties fo:color="#ff0066" style:font-name="Tahoma" fo:font-style="italic" fo:font-weight="bold" style:font-style-asian="italic" style:font-weight-asian="bold" style:font-name-complex="Tahoma" style:font-weight-complex="bold"/>
    </style:style>
    <style:style style:name="T22" style:family="text">
      <style:text-properties fo:font-size="9pt" style:font-size-asian="9pt" style:font-size-complex="9pt" style:font-weight-complex="normal"/>
    </style:style>
    <style:style style:name="T23" style:family="text">
      <style:text-properties style:font-name-asian="Arial"/>
    </style:style>
    <style:style style:name="T24" style:family="text">
      <style:text-properties style:font-name="Tahoma" fo:font-weight="normal" style:font-weight-asian="normal" style:font-name-complex="Tahoma"/>
    </style:style>
    <style:style style:name="T25" style:family="text">
      <style:text-properties style:font-name="Tahoma" style:font-name-complex="Tahoma"/>
    </style:style>
    <style:style style:name="T26" style:family="text">
      <style:text-properties style:font-name="Tahoma" fo:font-size="12pt" fo:font-weight="bold" style:font-size-asian="12pt" style:font-weight-asian="bold" style:font-name-complex="Tahoma" style:font-weight-complex="bold"/>
    </style:style>
    <style:style style:name="T27" style:family="text">
      <style:text-properties style:font-name="Tahoma" fo:font-size="12pt" style:font-size-asian="12pt" style:font-name-complex="Tahoma"/>
    </style:style>
    <style:style style:name="T28" style:family="text">
      <style:text-properties style:font-name="Tahoma" fo:font-weight="bold" style:font-weight-asian="bold" style:font-name-complex="Tahoma" style:font-weight-complex="bold"/>
    </style:style>
    <style:style style:name="T29" style:family="text">
      <style:text-properties style:font-name="Tahoma" fo:font-size="8pt" style:font-name-asian="Tahoma" style:font-size-asian="8pt" style:font-name-complex="Tahoma" style:font-size-complex="8pt"/>
    </style:style>
    <style:style style:name="T30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3"/>Ausschreibung</text:p>
      <text:p/>
      <text:p text:style-name="P33"><text:span text:style-name="Absatz-Standardschriftart"><text:span text:style-name="T5">Leichtathletik</text:span></text:span><text:span text:style-name="Absatz-Standardschriftart"><text:span text:style-name="T10">-</text:span></text:span><text:span text:style-name="Absatz-Standardschriftart"><text:span text:style-name="T5">Bezirks</text:span></text:span><text:span text:style-name="Absatz-Standardschriftart"><text:span text:style-name="T10">-</text:span></text:span><text:span text:style-name="Absatz-Standardschriftart"><text:span text:style-name="T5">Hallen</text:span></text:span><text:span text:style-name="Absatz-Standardschriftart"><text:span text:style-name="T10">-</text:span></text:span><text:span text:style-name="Absatz-Standardschriftart"><text:span text:style-name="T5">Meisterschaften,</text:span></text:span></text:p>
      <text:h text:style-name="Heading_20_7" text:outline-level="7"><text:span text:style-name="Absatz-Standardschriftart"><text:span text:style-name="T13">Sonntag, 03. Februar 2019</text:span></text:span></text:h>
      <text:p text:style-name="P34">im Schul- und Sportzentrum Stählerwiese, Kreuztal</text:p>
      <text:p text:style-name="P34"/>
      <text:p text:style-name="P35"><text:span text:style-name="Absatz-Standardschriftart"><text:span text:style-name="T6"><text:s text:c="2"/>Wann : <text:s text:c="15"/>Sonntag 10:00 <text:s/></text:span></text:span><text:span text:style-name="Absatz-Standardschriftart"><text:span text:style-name="T7">Weibliche / Männliche Jugend B <text:s/>U18 <text:s/>(16 &amp; 17 Jahre)</text:span></text:span><text:span text:style-name="Absatz-Standardschriftart"><text:span text:style-name="T6"> <text:s text:c="3"/></text:span></text:span></text:p>
      <text:p text:style-name="P2"><text:span text:style-name="Absatz-Standardschriftart"><text:span text:style-name="T9"><text:tab/> <text:s/></text:span></text:span><text:span text:style-name="Absatz-Standardschriftart"><text:span text:style-name="T7">Weibliche / Männliche</text:span></text:span><text:span text:style-name="Absatz-Standardschriftart"><text:span text:style-name="T9"> </text:span></text:span><text:span text:style-name="Absatz-Standardschriftart"><text:span text:style-name="T7">Jugend A <text:s text:c="2"/>U20 <text:s/>(18 &amp; 19 Jahre)</text:span></text:span></text:p>
      <text:p text:style-name="P3"><text:span text:style-name="Absatz-Standardschriftart"><text:span text:style-name="T9"><text:tab/></text:span></text:span><text:span text:style-name="Absatz-Standardschriftart"><text:span text:style-name="T9"><text:tab/> <text:s/></text:span></text:span><text:span text:style-name="Absatz-Standardschriftart"><text:span text:style-name="T7">Frauen / Männer W/M 20 <text:s/>bis <text:s/>W/M 85</text:span></text:span></text:p>
      <text:p text:style-name="P4"/>
      <text:p text:style-name="P10"><text:span text:style-name="Absatz-Standardschriftart"><text:span text:style-name="T6"><text:s text:c="36"/>Sonntag 13:30</text:span></text:span><text:span text:style-name="Absatz-Standardschriftart"><text:span text:style-name="T7"> <text:s/>Schüler Weiblich / Männlich <text:s/>A – E <text:s/>U16 <text:s/>(14 &amp; 15 </text:span></text:span><text:span text:style-name="Absatz-Standardschriftart"><text:span text:style-name="T7">Jahre) </text:span></text:span></text:p>
      <text:p text:style-name="P5"><text:s text:c="68"/>bis U8 (6 &amp; 7 Jahre)</text:p>
      <text:p text:style-name="P5"/>
      <text:p text:style-name="P6"><text:s text:c="5"/>Ausrichter : <text:s text:c="16"/>TV Germania Buschhütten<text:bookmark text:name="_GoBack"/></text:p>
      <text:p text:style-name="P6"/>
      <text:p text:style-name="P11"><text:span text:style-name="Absatz-Standardschriftart"><text:span text:style-name="T7"><text:s text:c="9"/>Einlass : <text:s text:c="16"/>Die Hallen werden am Sonntag um 8:00 Uhr geöffnet</text:span></text:span><text:span text:style-name="Absatz-Standardschriftart"><text:span text:style-name="T11">.</text:span></text:span></text:p>
      <text:p text:style-name="P11"><text:span text:style-name="Absatz-Standardschriftart"><text:span text:style-name="T7"><text:s text:c="40"/></text:span></text:span><text:span text:style-name="Absatz-Standardschriftart"><text:span text:style-name="T14">Bitte keine Autos vor dem Halleneingang parken, da die Stadt Kreuztal kostenpflichtig verwarnt.</text:span></text:span></text:p>
      <text:p text:style-name="P9"/>
      <text:p text:style-name="P6"><text:s text:c="2"/>Verpflegung : <text:s text:c="16"/>Für Verpflegung während der Wettkämpfe ist gesorgt.</text:p>
      <text:p text:style-name="P6"/>
      <text:p text:style-name="P6"><text:s text:c="4"/>Benutzung : <text:s text:c="16"/>Das Sportamt der Stadt Kreuztal weist darauf hin, dass die Halle nur mit sauberen</text:p>
      <text:p text:style-name="P6"><text:s text:c="40"/>Sportschuhen betreten werden darf. Die Laufbahnen der „Schläuche“ dürfen mit</text:p>
      <text:p text:style-name="P6"><text:s text:c="40"/>max. 6mm Spikes betreten werden.</text:p>
      <text:p text:style-name="P6"/>
      <text:p text:style-name="P6"><text:s text:c="9"/>Haftung :<text:tab/>Die Veranstalter und Ausrichter übernehmen keine Haftung für Diebstahl und </text:p>
      <text:p text:style-name="P7"><text:s/><text:tab/><text:tab/> <text:s text:c="11"/>Sportverletzungen jeglicher Art und Ursprungs.</text:p>
      <text:p text:style-name="P7"/>
      <text:p text:style-name="P8"><text:s text:c="7"/>Startgeld : <text:s text:c="15"/>Erwachsene und Jugend: <text:s text:c="2"/><text:tab/>3,50 Euro</text:p>
      <text:p text:style-name="P7"><text:s text:c="40"/>Schülerinnen und Schüler : <text:tab/>3,00 Euro</text:p>
      <text:p text:style-name="P7"><text:s text:c="40"/>Nachmeldegebühr: <text:s text:c="13"/><text:tab/>2,00 Euro</text:p>
      <text:p text:style-name="P46"><text:span text:style-name="Absatz-Standardschriftart"><text:span text:style-name="T7"><text:s text:c="40"/>Das Startgeld wird für die </text:span></text:span><text:span text:style-name="Absatz-Standardschriftart"><text:span text:style-name="T8">gemeldeten</text:span></text:span><text:span text:style-name="Absatz-Standardschriftart"><text:span text:style-name="T7"> Athleten per Rechnung mit den Vereinen</text:span></text:span></text:p>
      <text:p text:style-name="P46"><text:span text:style-name="Absatz-Standardschriftart"><text:span text:style-name="T7"><text:s text:c="40"/>abgerechnet.</text:span></text:span></text:p>
      <text:p text:style-name="P7"/>
      <text:p text:style-name="P7"/>
      <text:p text:style-name="P12"><text:span text:style-name="Absatz-Standardschriftart"><text:span text:style-name="T7"><text:s text:c="6"/></text:span></text:span><text:span text:style-name="Absatz-Standardschriftart"><text:span text:style-name="T7"><text:s/>Meldung : <text:s text:c="16"/>Die Veranstaltung ist Gauoffen ausgeschrieben. <text:s text:c="3"/></text:span></text:span><text:span text:style-name="Absatz-Standardschriftart"><text:span text:style-name="T7"><text:tab/></text:span></text:span><text:span text:style-name="Absatz-Standardschriftart"><text:span text:style-name="T7"><text:tab/></text:span></text:span></text:p>
      <text:p text:style-name="P36"><text:span text:style-name="Absatz-Standardschriftart"><text:span text:style-name="T16"><text:s text:c="10"/></text:span></text:span><text:span text:style-name="Absatz-Standardschriftart"><text:span text:style-name="T18">Meldungen bis </text:span></text:span><text:span text:style-name="Absatz-Standardschriftart"><text:span text:style-name="T18">3</text:span></text:span><text:span text:style-name="Absatz-Standardschriftart"><text:span text:style-name="T18">1.</text:span></text:span><text:span text:style-name="Absatz-Standardschriftart"><text:span text:style-name="T18">Januar</text:span></text:span><text:span text:style-name="Absatz-Standardschriftart"><text:span text:style-name="T18"> 201</text:span></text:span><text:span text:style-name="Absatz-Standardschriftart"><text:span text:style-name="T18">9</text:span></text:span><text:span text:style-name="Absatz-Standardschriftart"><text:span text:style-name="T18"> schriftlich mit Meldebogen an:</text:span></text:span></text:p>
      <text:p text:style-name="P37"><text:span text:style-name="Absatz-Standardschriftart"><text:span text:style-name="T18"><text:s text:c="30"/></text:span></text:span><text:span text:style-name="Absatz-Standardschriftart"><text:span text:style-name="T22">Karsten Menzel</text:span></text:span></text:p>
      <text:p text:style-name="P38"><text:s text:c="40"/>In der Allenbach 4</text:p>
      <text:p text:style-name="P38"><text:s text:c="40"/>57271 Hilchenbach</text:p>
      <text:p text:style-name="P37"><text:span text:style-name="Absatz-Standardschriftart"><text:span text:style-name="T17"><text:s text:c="45"/></text:span></text:span><text:a xlink:type="simple" xlink:href="mailto:kadomenzel@t-online.de" office:target-frame-name="_top" xlink:show="replace" text:style-name="Internet_20_link" text:visited-style-name="Visited_20_Internet_20_Link"><text:span text:style-name="Hyperlink"><text:span text:style-name="T2">kadomenzel@t-online.de</text:span></text:span></text:a></text:p>
      <text:p text:style-name="P37"/>
      <text:p text:style-name="P39"/>
      <text:p text:style-name="P12"><text:span text:style-name="Absatz-Standardschriftart"><text:span text:style-name="T19"><text:s text:c="3"/></text:span></text:span><text:span text:style-name="Absatz-Standardschriftart"><text:span text:style-name="T7">Auswertung : <text:s text:c="15"/>In den Schüler- und Jugendklassen wird pro Jahrgan</text:span></text:span><text:span text:style-name="Absatz-Standardschriftart"><text:span text:style-name="T7">g ausgewertet.</text:span></text:span></text:p>
      <text:p text:style-name="P8"><text:s text:c="40"/>In den Altersklassen wird in 5- Jahres Schritten ausgewertet.</text:p>
      <text:p text:style-name="P7"/>
      <text:p text:style-name="P8">Auszeichnung : <text:s text:c="14"/>Einzelwertung: <text:s/>Urkunden für Schülerinnen und Schüler Platz 1 - 6</text:p>
      <text:p text:style-name="P7"><text:s text:c="66"/>Urkunden für Jugendliche W / M <text:s text:c="12"/>Platz 1 - 3 </text:p>
      <text:p text:style-name="P7"><text:s text:c="66"/>Urkunden für Erwachsene W / M <text:s text:c="11"/>Platz 1 - 3</text:p>
      <text:p text:style-name="P12"><text:span text:style-name="Absatz-Standardschriftart"><text:span text:style-name="T7"><text:s text:c="40"/>Man</text:span></text:span><text:span text:style-name="Absatz-Standardschriftart"><text:span text:style-name="T12">n</text:span></text:span><text:span text:style-name="Absatz-Standardschriftart"><text:span text:style-name="T7">schaften : Urk</text:span></text:span><text:span text:style-name="Absatz-Standardschriftart"><text:span text:style-name="T7">unden für alle teilnehmende Mannschaften</text:span></text:span></text:p>
      <text:p text:style-name="P7"><text:s/></text:p>
      <text:p text:style-name="P7"/>
      <text:p text:style-name="P7">Kampfrichter : <text:s text:c="16"/>Jeder teilnehmende Verein stellt je 4 gemeldeten Wettkämpfer, einen Kampfrichter,</text:p>
      <text:p text:style-name="P7"><text:s text:c="40"/>welche über den Meldebogen gemeldet werden. Die gemeldeten Kampfrichter melden</text:p>
      <text:p text:style-name="P12"><text:span text:style-name="Absatz-Standardschriftart"><text:span text:style-name="T7"><text:s text:c="40"/>sich für morgens um 9:15 und für mittags um 12:45 am Wettkampfbüro bei</text:span></text:span></text:p>
      <text:p text:style-name="P7"><text:s text:c="40"/>Karl Braun zur Kampfrichterbesprechung.</text:p>
      <text:p text:style-name="P12"><text:span text:style-name="Absatz-Standardschriftart"><text:span text:style-name="T7"><text:s text:c="40"/>Verei</text:span></text:span><text:span text:style-name="Absatz-Standardschriftart"><text:span text:style-name="T7">ne, die keinen oder eine zu geringe Anzahl an Kampfrichtern melden, wird gemäß</text:span></text:span></text:p>
      <text:p text:style-name="P8"><text:s text:c="40"/>Beschluss des Gauturntages pro fehlenden Kampfrichter eine Gebühr von 25 Euro in <text:line-break/> <text:s text:c="39"/>Rechnung gestellt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3">Schülerinnen E <text:s/>U 8 (6 &amp; 7 Jahre) <text:s text:c="2"/>Schüler E <text:s text:c="2"/>U8 (6 &amp; 7 Jahre) Jahrgang <text:s/>2013/2012</text:p>
      <text:p text:style-name="P41">Dreikampf <text:s/>2x 30m Lauf, Weitsprung/Zone, Ball 80Gr. </text:p>
      <text:p text:style-name="P41"/>
      <text:p text:style-name="P43">Schülerinnen D <text:s/>U10 (8 &amp; 9 Jahre) <text:s/>Schüler D <text:s/>U10 (8 &amp; 9 Jahre) Jahrgang 2011/2010</text:p>
      <text:p text:style-name="P41">Dreikampf <text:s/>2x30m Lauf, Weitsprung/Zone, Ball 80 Gr. </text:p>
      <text:p text:style-name="P41"/>
      <text:p text:style-name="P37"><text:span text:style-name="Absatz-Standardschriftart"><text:span text:style-name="T15">Schü</text:span></text:span><text:span text:style-name="Absatz-Standardschriftart"><text:span text:style-name="T15">lerinnen C U12 (10 &amp; 11 Jahre) Schüler C U12 ( 10 &amp; 11 Jahre) Jahrgang </text:span></text:span><text:span text:style-name="Absatz-Standardschriftart"><text:span text:style-name="T15">2009/2008 <text:s text:c="48"/></text:span></text:span><text:span text:style-name="Absatz-Standardschriftart"><text:span text:style-name="T2">Dre</text:span></text:span><text:span text:style-name="Absatz-Standardschriftart"><text:span text:style-name="T2">i</text:span></text:span><text:span text:style-name="Absatz-Standardschriftart"><text:span text:style-name="T2">kampf 2x30 Lauf, Wei</text:span></text:span><text:span text:style-name="Absatz-Standardschriftart"><text:span text:style-name="T2">t</text:span></text:span><text:span text:style-name="Absatz-Standardschriftart"><text:span text:style-name="T2">sprung/Zone, Ball 200 Gr. </text:span></text:span></text:p>
      <text:p text:style-name="P40"/>
      <text:p text:style-name="P43">Schülerinnen B U14 (12 &amp; 13 Jahre) Schüler B U 14 (12 &amp; 13 Jahre) Jahrgang 2007/2006</text:p>
      <text:p text:style-name="P40">Dreikampf 2x30m Lauf, Weitsprung/Zone, Kugel 3 Kg</text:p>
      <text:p text:style-name="P40"/>
      <text:p text:style-name="P37"><text:span text:style-name="Absatz-Standardschriftart"><text:span text:style-name="T15">Schülerinnen A U16 (14 &amp;15 Jahre) Schüler A U 16 (14 &amp; 15 Jahre) Jahrgang 2005/2004 <text:s text:c="48"/></text:span></text:span></text:p>
      <text:p text:style-name="P37"><text:span text:style-name="Absatz-Standardschriftart"><text:span text:style-name="T2">Vie</text:span></text:span><text:span text:style-name="Absatz-Standardschriftart"><text:span text:style-name="T2">rkampf 2x30m, Weitsprung, Hochsprung, Kugel (M) 4 Kg (W) 3 Kg, oder Wahlweise </text:span></text:span></text:p>
      <text:p text:style-name="P40">Dreikampf, dabei fällt der Hochsprung weg.</text:p>
      <text:p text:style-name="P40"/>
      <text:p text:style-name="P37"><text:span text:style-name="Absatz-Standardschriftart"><text:span text:style-name="T15">Weibliche Jugend B U18 (16 &amp; 17 </text:span></text:span><text:span text:style-name="Absatz-Standardschriftart"><text:span text:style-name="T15">Jahre) Jahrgang </text:span></text:span><text:span text:style-name="Absatz-Standardschriftart"><text:span text:style-name="T15"><text:s/>2003/2002 <text:s text:c="96"/></text:span></text:span><text:span text:style-name="Absatz-Standardschriftart"><text:span text:style-name="T2">Vie</text:span></text:span><text:span text:style-name="Absatz-Standardschriftart"><text:span text:style-name="T2">r</text:span></text:span><text:span text:style-name="Absatz-Standardschriftart"><text:span text:style-name="T2">kampf 2x30m Lauf, Wei</text:span></text:span><text:span text:style-name="Absatz-Standardschriftart"><text:span text:style-name="T2">t</text:span></text:span><text:span text:style-name="Absatz-Standardschriftart"><text:span text:style-name="T2">sprung, Hoc</text:span></text:span><text:span text:style-name="Absatz-Standardschriftart"><text:span text:style-name="T2">h</text:span></text:span><text:span text:style-name="Absatz-Standardschriftart"><text:span text:style-name="T2">sprung, 4 Kg K</text:span></text:span><text:span text:style-name="Absatz-Standardschriftart"><text:span text:style-name="T2">u</text:span></text:span><text:span text:style-name="Absatz-Standardschriftart"><text:span text:style-name="T2">gel</text:span></text:span></text:p>
      <text:p text:style-name="P43"><text:s/></text:p>
      <text:p text:style-name="P37"><text:span text:style-name="Absatz-Standardschriftart"><text:span text:style-name="T15">Weibliche Jugend A U20 (18 &amp; 19 Jahre) Jahrgang </text:span></text:span><text:span text:style-name="Absatz-Standardschriftart"><text:span text:style-name="T15">2001/2000</text:span></text:span></text:p>
      <text:p text:style-name="P40">Vierkampf 2x30m Lauf, Weitsprung, Hochsprung, 4 Kg Kugel</text:p>
      <text:p text:style-name="P40"/>
      <text:p text:style-name="P43">Frauen W 20 (20-29 Jahre)</text:p>
      <text:p text:style-name="P40">Vierkampf 2x30m Lauf, Weitsprung, Hochsprung, 4 Kg Kugel</text:p>
      <text:p text:style-name="P40"/>
      <text:p text:style-name="P43">Frauen W30 ( 30-34 Jahre), <text:s/>W35 (35-39 Jahre)</text:p>
      <text:p text:style-name="P40">Dreikampf 2x30m Lauf, Weitsprung/Zone, 4 Kg Kugel</text:p>
      <text:p text:style-name="P40"/>
      <text:p text:style-name="P43">Frauen W 40 (40-44 Jahre), W 45 (45-49 Jahre)</text:p>
      <text:p text:style-name="P40">Dreikampf Weitsprung/Zone oder aus dem Stand, 4Kg Kugel, 1Kg Vollball</text:p>
      <text:p text:style-name="P40"/>
      <text:p text:style-name="P43">Frauen W50 (51-54 Jahre), W 55 (55-59 Jahre), W 60 (60-64 Jahre), W 65 (65-69 Jahre)</text:p>
      <text:p text:style-name="P40">Dreikampf <text:s/>Weitsprung/Stand, 3Kg Kugel, 800 Gr Vollball</text:p>
      <text:p text:style-name="P40"/>
      <text:p text:style-name="P43">Frauen W70 (70-74), W75 (75-79 Jahre), W80 (81-84 Jahre), W85 (85-90 Jahre)</text:p>
      <text:p text:style-name="P40">Dreikampf Weitsprung/Stand oder 0,8Kg Medizinball rückwärts, 3Kg Kugel, 0,8 Kg Vollball <text:s/></text:p>
      <text:p text:style-name="P40"/>
      <text:p text:style-name="P43">Männliche Jugend B U18 (16 &amp; 17 Jahre) Jahrgang 2000/2001</text:p>
      <text:p text:style-name="P40">Vierkampf 2x30m Lauf, Weitsprung, Hochsprung, 5 Kg Kugel</text:p>
      <text:p text:style-name="P40"/>
      <text:p text:style-name="P43">Männliche Jugend A U20 (18 &amp; 19 Jahre) Jahrgang 1998/1999</text:p>
      <text:p text:style-name="P40">Vierkampf 2x30m Lauf, Weitsprung, Hochsprung, 6 Kg Kugel</text:p>
      <text:p text:style-name="P40"/>
      <text:p text:style-name="P43">Männer M20 (20-29 Jahre), M 30 (30-34 Jahre), M 35 (35-39 Jahre) </text:p>
      <text:p text:style-name="P40">Vierkampf 2x30m Lauf, Weitsprung, Hochsprung, 7,25 Kg Kugel</text:p>
      <text:p text:style-name="P40"/>
      <text:p text:style-name="P43">Männer M40 (40-44 Jahre), <text:s/>M45 (45-49Jahre)</text:p>
      <text:p text:style-name="P40">Dreikampf <text:s/>2x 30m Lauf, Weitsprung/Zone, 7,25 Kg Kugel</text:p>
      <text:p text:style-name="P40"/>
      <text:p text:style-name="P43">Männer M 50 (51-54 Jahre), M55 (55-59 Jahre)</text:p>
      <text:p text:style-name="P40">Dreikampf Weitsprung/Zone oder Stand, 6 Kg Kugel, 1,5 Kg Vollball</text:p>
      <text:p text:style-name="P40"/>
      <text:p text:style-name="P43">Männer M 60 (60-64 Jahre), M 65 (65-69 Jahre)</text:p>
      <text:p text:style-name="P40">Dreikampf <text:s/>Weitsprung/Stand, 5 Kg Kugel, 1 Kg Vollball</text:p>
      <text:p text:style-name="P40"/>
      <text:p text:style-name="P43">Männer M70 (71-74 Jahre), M75 (75 79 Jahre)</text:p>
      <text:p text:style-name="P40">Dreikampf <text:s/>Weitsprung/Stand oder 1 Kg Medizinball rückwärts, 4 Kg Kugel, 0,8 Kg Vollball</text:p>
      <text:p text:style-name="P40"/>
      <text:p text:style-name="P43">Männer M80 (80-84 Jahre), M85 (85-89 Jahre)</text:p>
      <text:p text:style-name="P40">Dreikampf Weitsprung/Stand, 3 Kg Kugel, 0,8 Kg Vollball <text:s/></text:p>
      <text:p text:style-name="P40"/>
      <text:p text:style-name="P40"><text:s text:c="6"/></text:p>
      <text:p text:style-name="P44"><text:span text:style-name="Absatz-Standardschriftart"><text:span text:style-name="T23"><text:s text:c="38"/></text:span></text:span><text:span text:style-name="Absatz-Standardschriftart"><text:span text:style-name="T24">Meldebogen </text:span></text:span><text:span text:style-name="Absatz-Standardschriftart"><text:span text:style-name="T24">zu den</text:span></text:span></text:p>
      <text:p text:style-name="P45">LA-Bezirks Hallen Meisterschaften</text:p>
      <text:p text:style-name="P45">Bez. Nord im Siegerland-Turngau</text:p>
      <text:p text:style-name="P14">Verein<text:tab/></text:p>
      <text:p text:style-name="P14"/>
      <text:p text:style-name="P29"><text:span text:style-name="Absatz-Standardschriftart"><text:span text:style-name="T25">Verantw. für die Meldung<text:tab/><text:tab/><text:tab/><text:tab/><text:tab/></text:span></text:span><text:span text:style-name="Absatz-Standardschriftart"><text:span text:style-name="T20">Meldetermin: </text:span></text:span><text:span text:style-name="Absatz-Standardschriftart"><text:span text:style-name="T21">bis 31.01.2019</text:span></text:span></text:p>
      <text:p text:style-name="P14"/>
      <text:p text:style-name="P14">Anschrift<text:tab/></text:p>
      <text:p text:style-name="P14"/>
      <text:p text:style-name="P14">Telefon/Fax oder E-Mail<text:tab/> <text:s/></text:p>
      <text:p text:style-name="P30">Bitte in Druckbuchstaben, falls ihr handschriftlich die Meldung abschick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7">Lfd.</text:p>
            <text:p text:style-name="P17">Nr.</text:p>
          </table:table-cell>
          <table:table-cell table:style-name="Tabelle1.B1" office:value-type="string">
            <text:p text:style-name="P20"/>
            <text:p text:style-name="P21"/>
            <text:p text:style-name="P21">Name</text:p>
          </table:table-cell>
          <table:table-cell table:style-name="Tabelle1.A1" office:value-type="string">
            <text:p text:style-name="P21">Vorname</text:p>
          </table:table-cell>
          <table:table-cell table:style-name="Tabelle1.A1" office:value-type="string">
            <text:p text:style-name="P21">w/m</text:p>
          </table:table-cell>
          <table:table-cell table:style-name="Tabelle1.A1" office:value-type="string">
            <text:p text:style-name="P30"><text:span text:style-name="Absatz-Standardschriftart"><text:span text:style-name="T26">Jah</text:span></text:span><text:span text:style-name="Absatz-Standardschriftart"><text:span text:style-name="T26">r</text:span></text:span><text:span text:style-name="Absatz-Standardschriftart"><text:span text:style-name="T26">gang</text:span></text:span></text:p>
          </table:table-cell>
          <table:table-cell table:style-name="Tabelle1.F1" office:value-type="string">
            <text:p text:style-name="P30"><text:span text:style-name="Absatz-Standardschriftart"><text:span text:style-name="T26">E = E</text:span></text:span><text:span text:style-name="Absatz-Standardschriftart"><text:span text:style-name="T27">inzel /</text:span></text:span></text:p>
            <text:p text:style-name="P30"><text:span text:style-name="Absatz-Standardschriftart"><text:span text:style-name="T26">M = M</text:span></text:span><text:span text:style-name="Absatz-Standardschriftart"><text:span text:style-name="T27">annsch.</text:span></text:span></text:p>
          </table:table-cell>
        </table:table-row>
        <table:table-row>
          <table:table-cell table:style-name="Tabelle1.B1" office:value-type="string">
            <text:p text:style-name="P17">1</text:p>
            <text:p text:style-name="P17"/>
          </table:table-cell>
          <table:table-cell table:style-name="Tabelle1.B1" office:value-type="string">
            <text:p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B1" office:value-type="string">
            <text:p text:style-name="P17">2</text:p>
            <text:p text:style-name="P17"/>
          </table:table-cell>
          <table:table-cell table:style-name="Tabelle1.B1" office:value-type="string">
            <text:p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B1" office:value-type="string">
            <text:p text:style-name="P17">3</text:p>
            <text:p text:style-name="P17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B1" office:value-type="string">
            <text:p text:style-name="P17">4</text:p>
            <text:p text:style-name="P17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  <table:table-row>
          <table:table-cell table:style-name="Tabelle1.B1" office:value-type="string">
            <text:p text:style-name="P17">5</text:p>
            <text:p text:style-name="P17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B1" office:value-type="string">
            <text:p text:style-name="P13"/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B1" office:value-type="string">
            <text:p text:style-name="P17">6</text:p>
            <text:p text:style-name="P17"/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  <table:table-row>
          <table:table-cell table:style-name="Tabelle1.B1" office:value-type="string">
            <text:p text:style-name="P17">7</text:p>
            <text:p text:style-name="P17"/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  <table:table-row>
          <table:table-cell table:style-name="Tabelle1.B1" office:value-type="string">
            <text:p text:style-name="P17">8</text:p>
            <text:p text:style-name="P17"/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  <table:table-row>
          <table:table-cell table:style-name="Tabelle1.B1" office:value-type="string">
            <text:p text:style-name="P17">9</text:p>
            <text:p text:style-name="P17"/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  <table:table-row>
          <table:table-cell table:style-name="Tabelle1.B1" office:value-type="string">
            <text:p text:style-name="P17">10</text:p>
            <text:p text:style-name="P17"/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  <table:table-row>
          <table:table-cell table:style-name="Tabelle1.B1" office:value-type="string">
            <text:p text:style-name="P17"/>
          </table:table-cell>
          <table:table-cell table:style-name="Tabelle1.B1" office:value-type="string">
            <text:p text:style-name="P19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B1" office:value-type="string">
            <text:p text:style-name="P15"/>
          </table:table-cell>
          <table:table-cell table:style-name="Tabelle1.F2" office:value-type="string">
            <text:p text:style-name="P15"/>
          </table:table-cell>
        </table:table-row>
      </table:table>
      <text:h text:style-name="Heading_20_9" text:outline-level="9">Falls nötig, Meldebogen bitte kopieren</text:h>
      <text:p text:style-name="P22">Vor der Siegerehrung wollen wir evtl. Staffeln laufen lassen.</text:p>
      <text:p text:style-name="P23"/>
      <text:h text:style-name="Heading_20_8" text:outline-level="8"><text:span text:style-name="Absatz-Standardschriftart"><text:span text:style-name="T4">Meldung: Karsten Menzel, In der Allenbach 4, 57271 Hilchenbach, oder kadomenzel@t-online.de</text:span></text:span></text:h>
      <text:p text:style-name="Standard"/>
      <text:p text:style-name="P16">Wir melden folgende Kampfrichter/Riegenführer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7">Name, Vorname</text:p>
          </table:table-cell>
          <table:table-cell table:style-name="Tabelle2.A1" office:value-type="string">
            <text:p text:style-name="Standard"><text:span text:style-name="Absatz-Standardschriftart"><text:span text:style-name="T28">Einsatzwunsch</text:span></text:span><text:span text:style-name="Absatz-Standardschriftart"><text:span text:style-name="T25"> (Disziplin)</text:span></text:span></text:p>
            <text:h text:style-name="P52" text:outline-level="5">Vormittags (Senioren/W/M/Jgd.)</text:h>
          </table:table-cell>
          <table:table-cell table:style-name="Tabelle2.D1" office:value-type="string">
            <text:p text:style-name="Standard"><text:span text:style-name="Absatz-Standardschriftart"><text:span text:style-name="T28">Einsatzwunsch</text:span></text:span><text:span text:style-name="Absatz-Standardschriftart"><text:span text:style-name="T25"> (Disziplin)</text:span></text:span></text:p>
            <text:p text:style-name="P17">Nachmittags</text:p>
            <text:p text:style-name="P17">(Schüler)</text:p>
          </table:table-cell>
        </table:table-row>
        <table:table-row table:style-name="Tabelle2.2">
          <table:table-cell table:style-name="Tabelle2.A1" office:value-type="string">
            <text:p text:style-name="P17">1</text:p>
            <text:p text:style-name="P24"><text:s/></text:p>
          </table:table-cell>
          <table:table-cell table:style-name="Tabelle2.A1" office:value-type="string">
            <text:p text:style-name="Standard"><text:span text:style-name="Absatz-Standardschriftart"><text:span text:style-name="T29"><text:s/></text:span></text:span></text:p>
          </table:table-cell>
          <table:table-cell table:style-name="Tabelle2.A1" office:value-type="string">
            <text:p text:style-name="P13"/>
          </table:table-cell>
          <table:table-cell table:style-name="Tabelle2.D1" office:value-type="string">
            <text:p text:style-name="Standard"><text:span text:style-name="Absatz-Standardschriftart"><text:span text:style-name="T30"><text:s text:c="14"/></text:span></text:span><text:span text:style-name="Absatz-Standardschriftart"><text:span text:style-name="T25"><text:s/></text:span></text:span></text:p>
          </table:table-cell>
        </table:table-row>
        <table:table-row>
          <table:table-cell table:style-name="Tabelle2.A1" office:value-type="string">
            <text:p text:style-name="P26"/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8"/>
          </table:table-cell>
          <table:table-cell table:style-name="Tabelle2.D1" office:value-type="string">
            <text:p text:style-name="P28"/>
          </table:table-cell>
        </table:table-row>
        <table:table-row>
          <table:table-cell table:style-name="Tabelle2.A1" office:value-type="string">
            <text:p text:style-name="P17">2</text:p>
            <text:p text:style-name="P24"><text:s/></text:p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15"/>
          </table:table-cell>
          <table:table-cell table:style-name="Tabelle2.D1" office:value-type="string">
            <text:p text:style-name="P15"/>
          </table:table-cell>
        </table:table-row>
        <table:table-row table:style-name="Tabelle2.5">
          <table:table-cell table:style-name="Tabelle2.A1" office:value-type="string">
            <text:p text:style-name="P26"/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8"/>
          </table:table-cell>
          <table:table-cell table:style-name="Tabelle2.D1" office:value-type="string">
            <text:p text:style-name="P28"/>
          </table:table-cell>
        </table:table-row>
        <table:table-row>
          <table:table-cell table:style-name="Tabelle2.A1" office:value-type="string">
            <text:p text:style-name="P17">3</text:p>
            <text:p text:style-name="P24"><text:s/></text:p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15"/>
          </table:table-cell>
          <table:table-cell table:style-name="Tabelle2.D1" office:value-type="string">
            <text:p text:style-name="P15"/>
          </table:table-cell>
        </table:table-row>
        <table:table-row>
          <table:table-cell table:style-name="Tabelle2.A1" office:value-type="string">
            <text:p text:style-name="P26"/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8"/>
          </table:table-cell>
          <table:table-cell table:style-name="Tabelle2.D1" office:value-type="string">
            <text:p text:style-name="P28"/>
          </table:table-cell>
        </table:table-row>
        <table:table-row>
          <table:table-cell table:style-name="Tabelle2.A1" office:value-type="string">
            <text:p text:style-name="P17">4</text:p>
            <text:p text:style-name="P24"><text:s/></text:p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15"/>
          </table:table-cell>
          <table:table-cell table:style-name="Tabelle2.D1" office:value-type="string">
            <text:p text:style-name="P15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style:font-name-complex="Arial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3.501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fo:font-size="12pt" style:font-size-asian="12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3.501cm"/>
        </style:tab-stops>
      </style:paragraph-properties>
      <style:text-properties fo:color="#3366ff" style:font-name="Arial" fo:font-weight="bold" style:font-weight-asian="bold" style:font-name-complex="Arial" style:font-weight-complex="bold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3.501cm"/>
        </style:tab-stops>
      </style:paragraph-properties>
      <style:text-properties fo:color="#3366ff" style:font-name="Arial" fo:language="pl" fo:country="PL" fo:font-weight="bold" style:font-weight-asian="bold" style:font-name-complex="Arial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3.501cm"/>
        </style:tab-stops>
      </style:paragraph-properties>
      <style:text-properties style:font-name="Arial" fo:language="pl" fo:country="PL" fo:font-weight="bold" style:font-weight-asian="bold" style:font-name-complex="Arial" style:font-weight-complex="bold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size="14pt" style:font-size-asian="14pt" style:font-name-complex="Arial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weight-complex="bold" fo:hyphenate="tru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padding="0cm" fo:border="0.079cm solid #000000" style:shadow="none" fo:keep-with-next="always"/>
      <style:text-properties style:font-name="Tahoma" fo:font-style="italic" style:font-style-asian="italic" style:font-name-complex="Tahoma" style:font-style-complex="italic" fo:hyphenate="tru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Tahoma" fo:font-style="italic" fo:font-weight="bold" style:font-style-asian="italic" style:font-weight-asian="bold" style:font-name-complex="Tahoma" style:font-style-complex="italic" style:font-weight-complex="bold" fo:hyphenate="tru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Dokumentstruktur" style:family="paragraph" style:parent-style-name="Standard">
      <style:paragraph-properties fo:hyphenation-ladder-count="no-limit"/>
      <style:text-properties style:font-name="Tahoma" style:font-name-complex="Tahoma" fo:hyphenate="true" fo:hyphenation-remain-char-count="0" fo:hyphenation-push-char-count="0"/>
    </style:style>
    <style:style style:name="Aufzählungszeichen" style:family="paragraph" style:parent-style-name="List">
      <style:paragraph-properties fo:margin-left="0cm" fo:margin-right="1.27cm" fo:margin-top="0cm" fo:margin-bottom="0.388cm" style:line-height-at-least="0.388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style:font-size-asian="28pt" style:font-size-complex="28pt" style:font-weight-complex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.212cm" fo:hyphenation-ladder-count="no-limit"/>
      <style:text-properties style:font-size-complex="18pt" fo:hyphenate="tru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Absatz-Standardschriftart" style:family="text"/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fo:color="#000080" style:font-name="Courier New" fo:font-size="18pt" fo:font-style="normal" fo:text-shadow="1pt 1pt" fo:font-weight="bold" style:font-size-asian="18pt" style:font-style-asian="normal" style:font-weight-asian="bold" style:font-name-complex="Courier New"/>
    </style:style>
    <style:style style:name="WW8Num5z0" style:family="text">
      <style:text-properties fo:color="#000080" style:font-name="Courier New" fo:font-size="18pt" fo:font-style="normal" fo:text-shadow="1pt 1pt" fo:font-weight="bold" style:font-size-asian="18pt" style:font-style-asian="normal" style:font-weight-asian="bold" style:font-name-complex="Courier New"/>
    </style:style>
    <style:style style:name="WW8Num6z0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  <style:style style:name="WW8Num7z0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  <style:style style:name="WW8Num15z0" style:family="text">
      <style:text-properties style:font-name="Courier New" fo:font-size="9pt" fo:font-style="normal" fo:font-weight="bold" style:font-size-asian="9pt" style:font-style-asian="normal" style:font-weight-asian="bold" style:font-name-complex="Courier New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use-window-font-color="true" fo:font-weight="bold" style:font-weight-asian="bold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fo:font-variant="normal" fo:text-transform="none" fo:color="#000000" style:text-line-through-style="none" style:text-position="0% 100%" style:font-name="Arial" fo:font-size="16pt" fo:font-style="normal" fo:text-shadow="1pt 1pt" fo:font-weight="bold" style:font-size-asian="16pt" style:font-style-asian="normal" style:font-weight-asian="bold" style:font-name-complex="Arial" text:display="true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Courier New" fo:font-size="9pt" fo:font-style="normal" fo:font-weight="bold" style:font-size-asian="9pt" style:font-style-asian="normal" style:font-weight-asian="bold" style:font-name-complex="Courier New"/>
    </style:style>
    <style:style style:name="WW8Num31z0" style:family="text">
      <style:text-properties style:font-name="Symbol" style:font-name-complex="Symbol"/>
    </style:style>
    <style:style style:name="WW8Num32z0" style:family="text"/>
    <style:style style:name="WW8Num33z0" style:family="text"/>
    <style:style style:name="WW8Num34z0" style:family="text">
      <style:text-properties style:font-name="Symbol" style:font-name-complex="Symbol"/>
    </style:style>
    <style:style style:name="WW8Num35z0" style:family="text"/>
    <style:style style:name="WW8Num36z0" style:family="text">
      <style:text-properties fo:font-weight="bold" style:font-weight-asian="bold"/>
    </style:style>
    <style:style style:name="WW8Num37z0" style:family="text"/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  <style:style style:name="WW8Num43z0" style:family="text"/>
    <style:style style:name="WW8Num44z0" style:family="text">
      <style:text-properties fo:font-variant="normal" fo:text-transform="none" fo:color="#000080" style:text-line-through-style="none" style:text-position="0% 100%" style:font-name="Arial" fo:font-size="16pt" fo:font-style="normal" fo:text-shadow="1pt 1pt" fo:font-weight="bold" style:font-size-asian="16pt" style:font-style-asian="normal" style:font-weight-asian="bold" style:font-name-complex="Arial" text:display="true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fo:font-weight="bold" style:font-weight-asian="bold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50z0" style:family="text">
      <style:text-properties style:font-name="Courier New" style:font-name-complex="Courier New"/>
    </style:style>
    <style:style style:name="WW8NumSt26z0" style:family="text">
      <style:text-properties style:font-name="Symbol" fo:font-size="11pt" style:font-size-asian="11pt" style:font-name-complex="Symbol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Fußzeile_20_Zchn" style:display-name="Fußzeile Zchn" style:family="text" style:parent-style-name="Absatz-Standardschriftar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Kommentarthema_20_Zchn" style:display-name="Kommentarthema Zchn" style:family="text" style:parent-style-name="Kommentartext_20_Zchn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fo:color="#000080" style:font-name="Courier New" fo:font-size="18pt" fo:font-style="normal" fo:text-shadow="1pt 1pt" fo:font-weight="bold" style:font-size-asian="18pt" style:font-style-asian="normal" style:font-weight-asian="bold" style:font-name-complex="Courier New"/>
    </style:style>
    <style:style style:name="WW_5f_CharLFO5LVL1" style:display-name="WW_CharLFO5LVL1" style:family="text">
      <style:text-properties fo:color="#000080" style:font-name="Courier New" fo:font-size="18pt" fo:font-style="normal" fo:text-shadow="1pt 1pt" fo:font-weight="bold" style:font-size-asian="18pt" style:font-style-asian="normal" style:font-weight-asian="bold" style:font-name-complex="Courier New"/>
    </style:style>
    <style:style style:name="WW_5f_CharLFO6LVL1" style:display-name="WW_CharLFO6LVL1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Liberation Serif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  <style:style style:name="WW_5f_CharLFO15LVL1" style:display-name="WW_CharLFO15LVL1" style:family="text">
      <style:text-properties style:font-name="Courier New" fo:font-size="9pt" fo:font-style="normal" fo:font-weight="bold" style:font-size-asian="9pt" style:font-style-asian="normal" style:font-weight-asian="bold" style:font-name-complex="Courier New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7LVL1" style:display-name="WW_CharLFO17LVL1" style:family="text">
      <style:text-properties style:use-window-font-color="true" fo:font-weight="bold" style:font-weight-asian="bold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22LVL1" style:display-name="WW_CharLFO22LVL1" style:family="text">
      <style:text-properties style:font-name="Liberation Serif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6LVL1" style:display-name="WW_CharLFO26LVL1" style:family="text">
      <style:text-properties fo:font-variant="normal" fo:text-transform="none" fo:color="#000000" style:text-line-through-style="none" style:text-position="0% 100%" style:font-name="Arial" fo:font-size="16pt" fo:font-style="normal" fo:text-shadow="1pt 1pt" fo:font-weight="bold" style:font-size-asian="16pt" style:font-style-asian="normal" style:font-weight-asian="bold" style:font-name-complex="Arial" text:display="true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30LVL1" style:display-name="WW_CharLFO30LVL1" style:family="text">
      <style:text-properties style:font-name="Courier New" fo:font-size="9pt" fo:font-style="normal" fo:font-weight="bold" style:font-size-asian="9pt" style:font-style-asian="normal" style:font-weight-asian="bold" style:font-name-complex="Courier New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Liberation Serif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6LVL1" style:display-name="WW_CharLFO36LVL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Symbol" style:font-name-complex="Symbol"/>
    </style:style>
    <style:style style:name="WW_5f_CharLFO42LVL1" style:display-name="WW_CharLFO42LVL1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  <style:style style:name="WW_5f_CharLFO44LVL1" style:display-name="WW_CharLFO44LVL1" style:family="text">
      <style:text-properties fo:font-variant="normal" fo:text-transform="none" fo:color="#000080" style:text-line-through-style="none" style:text-position="0% 100%" style:font-name="Arial" fo:font-size="16pt" fo:font-style="normal" fo:text-shadow="1pt 1pt" fo:font-weight="bold" style:font-size-asian="16pt" style:font-style-asian="normal" style:font-weight-asian="bold" style:font-name-complex="Arial" text:display="true"/>
    </style:style>
    <style:style style:name="WW_5f_CharLFO45LVL1" style:display-name="WW_CharLFO45LVL1" style:family="text">
      <style:text-properties style:font-name="Symbol" style:font-name-complex="Symbol"/>
    </style:style>
    <style:style style:name="WW_5f_CharLFO46LVL1" style:display-name="WW_CharLFO46LVL1" style:family="text">
      <style:text-properties fo:font-weight="bold" style:font-weight-asian="bold"/>
    </style:style>
    <style:style style:name="WW_5f_CharLFO48LVL1" style:display-name="WW_CharLFO48LVL1" style:family="text">
      <style:text-properties fo:font-weight="bold" style:font-weight-asian="bold"/>
    </style:style>
    <style:style style:name="WW_5f_CharLFO49LVL1" style:display-name="WW_CharLFO49LVL1" style:family="text">
      <style:text-properties fo:font-weight="bold" style:font-weight-asian="bold"/>
    </style:style>
    <style:style style:name="WW_5f_CharLFO50LVL1" style:display-name="WW_CharLFO50LVL1" style:family="text">
      <style:text-properties style:font-name="Courier New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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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9">
      <style:paragraph-properties fo:margin-left="0cm" fo:margin-right="0.194cm" fo:text-indent="0cm" style:auto-text-indent="false"/>
    </style:style>
    <style:style style:name="MP2" style:family="paragraph" style:parent-style-name="Heading_20_4">
      <style:paragraph-properties fo:text-align="center" style:justify-single-word="false"/>
    </style:style>
    <style:style style:name="MP3" style:family="paragraph" style:parent-style-name="Heading_20_4">
      <style:paragraph-properties fo:text-align="center" style:justify-single-word="false"/>
      <style:text-properties style:font-name="Times New Roman" style:font-name-complex="Times New Roman"/>
    </style:style>
    <style:style style:name="MP4" style:family="paragraph" style:parent-style-name="Standard">
      <style:text-properties fo:language="pl" fo:country="PL"/>
    </style:style>
    <style:style style:name="MT1" style:family="text">
      <style:text-properties style:font-name="Times New Roman" fo:font-size="20pt" fo:font-style="normal" style:font-size-asian="20pt" style:font-style-asian="normal" style:font-name-complex="Times New Roman" style:font-size-complex="20pt" style:font-style-complex="normal"/>
    </style:style>
    <style:style style:name="MT2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9"><draw:frame draw:style-name="Mfr1" draw:name="Bild 10" text:anchor-type="paragraph" svg:x="5.579cm" svg:y="-0.113cm" svg:width="1.588cm" style:rel-width="scale" svg:height="1.39cm" style:rel-height="scale" draw:z-index="2"><draw:image xlink:href="Pictures/200000090000132C000010CDFE1E814E.wmf" xlink:type="simple" xlink:show="embed" xlink:actuate="onLoad"/></draw:frame><draw:frame draw:style-name="Mfr2" draw:name="Bild 11" text:anchor-type="paragraph" svg:x="14.152cm" svg:y="0.769cm" svg:width="1.08cm" style:rel-width="scale" svg:height="1.27cm" style:rel-height="scale" draw:z-index="5"><draw:image xlink:href="Pictures/10000000000000270000002D0DE7148F.png" xlink:type="simple" xlink:show="embed" xlink:actuate="onLoad"/></draw:frame><draw:frame draw:style-name="Mfr2" draw:name="Bild 13" text:anchor-type="paragraph" svg:x="12.564cm" svg:y="0.769cm" svg:width="1.141cm" style:rel-width="scale" svg:height="1.27cm" style:rel-height="scale" draw:z-index="11"><draw:image xlink:href="Pictures/10000000000000BE000000CE2E76ADBB.jpg" xlink:type="simple" xlink:show="embed" xlink:actuate="onLoad"/></draw:frame><draw:frame draw:style-name="Mfr2" draw:name="Bild 14" text:anchor-type="paragraph" svg:x="11.294cm" svg:y="0.769cm" svg:width="0.984cm" style:rel-width="scale" svg:height="1.27cm" style:rel-height="scale" draw:z-index="14"><draw:image xlink:href="Pictures/10000000000000460000005A391E7586.jpg" xlink:type="simple" xlink:show="embed" xlink:actuate="onLoad"/></draw:frame><draw:frame draw:style-name="Mfr2" draw:name="Bild 12" text:anchor-type="paragraph" svg:x="-0.24cm" svg:y="0.007cm" svg:width="2.327cm" style:rel-width="scale" svg:height="1.482cm" style:rel-height="scale" draw:z-index="8"><draw:image xlink:href="Pictures/10000000000000A000000066D1C644C8.jpg" xlink:type="simple" xlink:show="embed" xlink:actuate="onLoad"/></draw:frame><text:span text:style-name="Absatz-Standardschriftart"><text:span text:style-name="MT1"> <text:s text:c="7"/>Bezirks- <text:s text:c="10"/>Hallen-Meisterschaften</text:span></text:span></text:h>
        <text:h text:style-name="MP2" text:outline-level="4"><text:span text:style-name="Absatz-Standardschriftart"><text:span text:style-name="MT2">In Kreuztal</text:span></text:span></text:h>
        <text:h text:style-name="MP3" text:outline-level="4">Bezirk Nord <text:s/>im Siegerland Turngau</text:h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LA Bezirksmeisterschaften</dc:title>
    <dc:subject>Ausschreibung</dc:subject>
    <meta:initial-creator>Marianne Schmidt</meta:initial-creator>
    <meta:creation-date>2017-12-12T10:25:00Z</meta:creation-date>
    <dc:date>2018-11-22T21:29:26.60</dc:date>
    <meta:print-date>2016-12-07T18:17:00Z</meta:print-date>
    <meta:editing-cycles>9</meta:editing-cycles>
    <meta:editing-duration>PT8M52S</meta:editing-duration>
    <meta:document-statistic meta:table-count="2" meta:image-count="5" meta:object-count="0" meta:page-count="3" meta:paragraph-count="132" meta:word-count="834" meta:character-count="6935"/>
    <meta:template xlink:type="simple" xlink:actuate="onRequest" xlink:title="" xlink:href="Normal"/>
  </office:meta>
</office:document-meta>
</file>